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vlooienmarkt braderie Eurohal Zuidbroek in de periode van 2 t/m 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Aankondiging vlooienmarkt braderie Eurohal Zuidbroek in de periode van 2 februari 2026 t/m 8 februari 2026. Verleend en verzonden op 19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vlooienmarkt braderie Eurohal Zuidbroek in de periode van 2 t/m 8 februari 2026</meta:user-defined>
    <meta:user-defined meta:name="DCTERMS.W3CDTF/DCTERMS.available">2026-01-28</meta:user-defined>
    <meta:user-defined meta:name="DCTERMS.W3CDTF/OVERHEIDop.jaargang">2026</meta:user-defined>
    <meta:user-defined meta:name="OVERHEIDop.publicationIssue">36083</meta:user-defined>
    <meta:user-defined meta:name="OVERHEIDop.GmbID/DC.identifier">gmb-2026-36083</meta:user-defined>
    <meta:user-defined meta:name="OVERHEIDop.versieInformatie"/>
  </office:meta>
</office:document-meta>
</file>