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ustenburgerstraat 360 Amsterdam , 14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.V. Aannemingsbedrijf B.T.Z.</text:p>
            <text:p text:style-name="common-al">Zaaknummer: OD2026-0046768</text:p>
            <text:p text:style-name="common-al">DSO nummer: 2026071702071</text:p>
            <text:p text:style-name="common-al">Ontvangstdatum melding: 17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2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768</meta:user-defined>
    <meta:user-defined meta:name="DCTERMS.abstract">Rustenburgerstraat 360-362 Amsterdam - Toepassen schoonzand</meta:user-defined>
    <dc:language>nl</dc:language>
    <meta:user-defined meta:name="OVERHEIDop.locatietype/OVERHEIDop.gebiedsmarkering">Vlak</meta:user-defined>
    <meta:user-defined meta:name="DC.title">Melding toepassen grond en baggerspecie - Nabij Rustenburgerstraat 360 Amsterdam , 14 meter richting zui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27</meta:user-defined>
    <meta:user-defined meta:name="OVERHEIDop.GmbID/DC.identifier">gmb-2026-360827</meta:user-defined>
    <meta:user-defined meta:name="OVERHEIDop.versieInformatie"/>
  </office:meta>
</office:document-meta>
</file>