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voor het realiseren van 72 appartementen aan de Tesselschadestraat 5, 8913 HA Leeuwarden (OV-2026-03890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voor het realiseren van 72 appartementen aan de Tesselschadestraat 5, 8913 HA Leeuwarden. Bij ons geregistreerd onder kenmerk: OV-2026-03890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7-2026. De gemeente Leeuwarden neemt daarover waarschijnlijk voor 17-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082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2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2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908</meta:user-defined>
    <dc:language>nl</dc:language>
    <meta:user-defined meta:name="OVERHEIDop.locatietype/OVERHEIDop.gebiedsmarkering">Punt</meta:user-defined>
    <meta:user-defined meta:name="DC.title">Aanvraag omgevingsvergunning voor het wijzigen van de bestemming voor het realiseren van 72 appartementen aan de Tesselschadestraat 5, 8913 HA Leeuwarden (OV-2026-038908)</meta:user-defined>
    <meta:user-defined meta:name="DCTERMS.W3CDTF/DCTERMS.available">2026-07-28</meta:user-defined>
    <meta:user-defined meta:name="DCTERMS.W3CDTF/OVERHEIDop.jaargang">2026</meta:user-defined>
    <meta:user-defined meta:name="OVERHEIDop.publicationIssue">360822</meta:user-defined>
    <meta:user-defined meta:name="OVERHEIDop.GmbID/DC.identifier">gmb-2026-360822</meta:user-defined>
    <meta:user-defined meta:name="OVERHEIDop.versieInformatie"/>
  </office:meta>
</office:document-meta>
</file>