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ondelingsplaat 81, 4301ZP Zierikzee    - het vervangen van een kozij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kozijnZaaknummer: 172155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082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2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2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165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ondelingsplaat 81, 4301ZP Zierikzee    - het vervangen van een kozijnAanvraa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20</meta:user-defined>
    <meta:user-defined meta:name="OVERHEIDop.GmbID/DC.identifier">gmb-2026-360820</meta:user-defined>
    <meta:user-defined meta:name="OVERHEIDop.versieInformatie"/>
  </office:meta>
</office:document-meta>
</file>