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ing en plaatsen dakterras van bestaande bovenwoning, Frederiklaan 187A 5616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232 </text:p>
            <text:p text:style-name="common-al"> Omschrijving: uitbreiding en plaatsen dakterras van bestaande boven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87A 5616NG Eindhoven</text:p>
              </text:list-item>
            </text:list>
            <text:p text:style-name="common-al"> Datum ontvangst: 23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81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232</meta:user-defined>
    <meta:user-defined meta:name="DCTERMS.abstract">uitbreiding en plaatsen dakterras van bestaande bovenwoning</meta:user-defined>
    <dc:language>nl</dc:language>
    <meta:user-defined meta:name="OVERHEIDop.locatietype/OVERHEIDop.gebiedsmarkering">Punt</meta:user-defined>
    <meta:user-defined meta:name="DC.title">Ingediende aanvraag omgevingsvergunning: uitbreiding en plaatsen dakterras van bestaande bovenwoning, Frederiklaan 187A 5616NG Eind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16</meta:user-defined>
    <meta:user-defined meta:name="OVERHEIDop.GmbID/DC.identifier">gmb-2026-360816</meta:user-defined>
    <meta:user-defined meta:name="OVERHEIDop.versieInformatie"/>
  </office:meta>
</office:document-meta>
</file>