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erpark 46 1092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Projects Amsterdam B.V.</text:p>
            <text:p text:style-name="common-al">Zaaknummer: OD2026-0041997</text:p>
            <text:p text:style-name="common-al">DSO nummer: 2026070100125</text:p>
            <text:p text:style-name="common-al">Ontvangstdatum melding: 01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1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997</meta:user-defined>
    <meta:user-defined meta:name="DCTERMS.abstract">Oosterpark 46 te Amsterdam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Oosterpark 46 1092A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10</meta:user-defined>
    <meta:user-defined meta:name="OVERHEIDop.GmbID/DC.identifier">gmb-2026-360810</meta:user-defined>
    <meta:user-defined meta:name="OVERHEIDop.versieInformatie"/>
  </office:meta>
</office:document-meta>
</file>