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einde 13 te Landsmeer, DSO nummer 2025121001110, zaaknummer ODIJ-Z-25-17312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Landsmeer. De melding is gedaan voor de activiteit gesloten bodemenergiesysteem op de locatie Noordeinde 13 te Landsmeer. Het betreft drie nieuw aan te leggen individuele gesloten bodemenergiesystemen met een bodemzijdig vermogen van 3,6 tot 5,96 kW. De systemen worden aangelegd bij bestaande woningen en een schuur/kantoor.</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608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oordeinde 13 te Landsmeer, DSO nummer 2025121001110, zaaknummer ODIJ-Z-25-173125</meta:user-defined>
    <meta:user-defined meta:name="DCTERMS.W3CDTF/DCTERMS.available">2026-01-28</meta:user-defined>
    <meta:user-defined meta:name="DCTERMS.W3CDTF/OVERHEIDop.jaargang">2026</meta:user-defined>
    <meta:user-defined meta:name="OVERHEIDop.publicationIssue">36081</meta:user-defined>
    <meta:user-defined meta:name="OVERHEIDop.GmbID/DC.identifier">gmb-2026-36081</meta:user-defined>
    <meta:user-defined meta:name="OVERHEIDop.versieInformatie"/>
  </office:meta>
</office:document-meta>
</file>