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Zoom 17 3,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Zoom 17 3, Lelystad, het plaatsen van een overkapping en van een schuur</text:span>
          </text:p>
            <text:p text:style-name="common-al">Wij hebben op 24-07-2026vastgesteld dat op de aanvraag voor een omgevingsvergunning met dossiernummer 09953586652 voor het plaatsen van een overkapping en van een schuur, op Zoom 17 3,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080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0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0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86652</meta:user-defined>
    <dc:language>nl</dc:language>
    <meta:user-defined meta:name="OVERHEIDop.locatietype/OVERHEIDop.gebiedsmarkering">Vlak</meta:user-defined>
    <meta:user-defined meta:name="DC.title">Mededeling niet vergunning- of ontheffingplichtig - Zoom 17 3, Lelystad</meta:user-defined>
    <meta:user-defined meta:name="DCTERMS.W3CDTF/DCTERMS.available">2026-07-28</meta:user-defined>
    <meta:user-defined meta:name="DCTERMS.W3CDTF/OVERHEIDop.jaargang">2026</meta:user-defined>
    <meta:user-defined meta:name="OVERHEIDop.publicationIssue">360809</meta:user-defined>
    <meta:user-defined meta:name="OVERHEIDop.GmbID/DC.identifier">gmb-2026-360809</meta:user-defined>
    <meta:user-defined meta:name="OVERHEIDop.versieInformatie"/>
  </office:meta>
</office:document-meta>
</file>