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catietheatervoorstelling Vergeet me niet van 28 oktober t/m 1 november 2026, Reggersweg 11, 7943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Locatietheatervoorstelling Vergeet me niet van 28 oktober t/m 1 november 2026 aan de Reggersweg 11, 7943 K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3-07-2026. We nemen waarschijnlijk voor 16-09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080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7180</meta:user-defined>
    <dc:language>nl</dc:language>
    <meta:user-defined meta:name="OVERHEIDop.locatietype/OVERHEIDop.gebiedsmarkering">Punt</meta:user-defined>
    <meta:user-defined meta:name="DC.title">Aanvraag Evenementenvergunning, Locatietheatervoorstelling Vergeet me niet van 28 oktober t/m 1 november 2026, Reggersweg 11, 7943 KC Mepp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04</meta:user-defined>
    <meta:user-defined meta:name="OVERHEIDop.GmbID/DC.identifier">gmb-2026-360804</meta:user-defined>
    <meta:user-defined meta:name="OVERHEIDop.versieInformatie"/>
  </office:meta>
</office:document-meta>
</file>