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gevel van het pand, Oudegracht 167, 3511AL Utrecht, GU-Z2026-00593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167, 3511AL Utrecht</text:p>
            <text:p text:style-name="common-al">GU-Z2026-0059356</text:p>
            <text:p text:style-name="common-al">Toelichting: het wijzigen van de gevel van het pand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september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0802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0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0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9356</meta:user-defined>
    <meta:user-defined meta:name="DCTERMS.abstract">Toelichting: het wijzigen van de gevel van het pand</meta:user-defined>
    <dc:language>nl</dc:language>
    <meta:user-defined meta:name="OVERHEIDop.locatietype/OVERHEIDop.gebiedsmarkering">Vlak</meta:user-defined>
    <meta:user-defined meta:name="DC.title">Verleende Omgevingsvergunning, het wijzigen van de gevel van het pand, Oudegracht 167, 3511AL Utrecht, GU-Z2026-0059356</meta:user-defined>
    <meta:user-defined meta:name="OVERHEIDop.datumEindeReactietermijn">2026-09-04</meta:user-defined>
    <meta:user-defined meta:name="OVERHEIDop.terinzageleggingBG">https://jeleefomgeving.nl/inzien/002220647/f2a5e00e-ee42-4e6e-b1e4-6c7850b943a1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802</meta:user-defined>
    <meta:user-defined meta:name="OVERHEIDop.GmbID/DC.identifier">gmb-2026-360802</meta:user-defined>
    <meta:user-defined meta:name="OVERHEIDop.versieInformatie"/>
  </office:meta>
</office:document-meta>
</file>