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gewone esdoorn vlakbij Duinroosstraat 2 - 2A (perceel F1749)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Duinroosstraat 2 - 2A (perceel F1749) in Den Helder, kappen van een gewone esdoorn </text:p>
            <text:p text:style-name="common-al">Verzenddatum: 24-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79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132</meta:user-defined>
    <meta:user-defined meta:name="DCTERMS.abstract">st/c - kappen van een gewone esdoorn vlakbij Duinroosstraat 2 - 2A (perceel F174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een gewone esdoorn vlakbij Duinroosstraat 2 - 2A (perceel F1749) in Den Helder</meta:user-defined>
    <meta:user-defined meta:name="DCTERMS.W3CDTF/DCTERMS.available">2026-07-28</meta:user-defined>
    <meta:user-defined meta:name="DCTERMS.W3CDTF/OVERHEIDop.jaargang">2026</meta:user-defined>
    <meta:user-defined meta:name="OVERHEIDop.publicationIssue">360795</meta:user-defined>
    <meta:user-defined meta:name="OVERHEIDop.GmbID/DC.identifier">gmb-2026-360795</meta:user-defined>
    <meta:user-defined meta:name="OVERHEIDop.versieInformatie"/>
  </office:meta>
</office:document-meta>
</file>