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ing kunstwerk Podium Oost Utrecht, Oudwijkerdwarsstraat 148, 3581LJ Utrecht, GU-Z2026-0044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dwarsstraat 148, 3581LJ Utrecht</text:p>
            <text:p text:style-name="common-al">GU-Z2026-0044871</text:p>
            <text:p text:style-name="common-al">Toelichting: Plaatsing kunstwerk Podium Oost Utrech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79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9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9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871</meta:user-defined>
    <meta:user-defined meta:name="DCTERMS.abstract">Toelichting: Plaatsing kunstwerk Podium Oost Utrecht</meta:user-defined>
    <dc:language>nl</dc:language>
    <meta:user-defined meta:name="OVERHEIDop.locatietype/OVERHEIDop.gebiedsmarkering">Vlak</meta:user-defined>
    <meta:user-defined meta:name="DC.title">Verleende Omgevingsvergunning, Plaatsing kunstwerk Podium Oost Utrecht, Oudwijkerdwarsstraat 148, 3581LJ Utrecht, GU-Z2026-0044871</meta:user-defined>
    <meta:user-defined meta:name="OVERHEIDop.datumEindeReactietermijn">2026-09-04</meta:user-defined>
    <meta:user-defined meta:name="OVERHEIDop.terinzageleggingBG">https://jeleefomgeving.nl/inzien/002220647/1cb23bb2-d109-4ae5-8ad4-823126cd5e17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94</meta:user-defined>
    <meta:user-defined meta:name="OVERHEIDop.GmbID/DC.identifier">gmb-2026-360794</meta:user-defined>
    <meta:user-defined meta:name="OVERHEIDop.versieInformatie"/>
  </office:meta>
</office:document-meta>
</file>