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Prins Alexanderplein in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Dienst Stadsontwikkeling te Rotterdam, voor het project “rioolvervanging Hofplein fase 3”, gelegen aan de Prins Alexanderplein in Rotterdam. </text:p>
            <text:p text:style-name="common-al"/>
            <text:p text:style-name="common-al">Aangevraagde activiteit(en)  : maatwerk (omgevingsplan)</text:p>
            <text:p text:style-name="common-al">Toelichting en uitleg over activiteit : Voor het lozen van grondwater afkomstig van een ontwatering op het </text:p>
            <text:p text:style-name="common-al">                                                                vuilwaterriool, voor het project “rioolvervanging Hofplein fase 3”</text:p>
            <text:p text:style-name="common-al">Periode lozing     : 5 januari 2026 tot en met 30 juli 2026</text:p>
            <text:p text:style-name="common-al">Hoeveelheid lozing maximale debiet  : 23 m3 per uur</text:p>
            <text:p text:style-name="common-al">Aanvraagdatum    : 12 juni 2026</text:p>
            <text:p text:style-name="common-al">Besluitdatum    : 23 juli 2026  </text:p>
            <text:p text:style-name="common-al">Bekendmaking    : 23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september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5434414.</text:p>
            <text:p text:style-name="common-al"/>
            <text:p text:style-name="common-al">U kunt de stukken ook digitaal inzien met betrekking tot deze procedure door op onderstaande link te klikken:</text:p>
            <text:p text:style-name="common-al">
            <text:a xlink:href="https://loket.dcmr.nl/mozard/!suite92.scherm1007?mObj=10520625" xlink:type="simple">https://loket.dcmr.nl/mozard/!suite92.scherm1007?mObj=1052062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79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34414</meta:user-defined>
    <meta:user-defined meta:name="DCTERMS.abstract">B&amp;W hebben omgevingsvergunning verleend inzake lozen grondwater uit ontwatering op vuilwaterriool voor project rioolvervanging Hofplein fase 3 tussen 5 januari tot en met 30 juli 2026</meta:user-defined>
    <dc:language>nl</dc:language>
    <meta:user-defined meta:name="OVERHEIDop.locatietype/OVERHEIDop.gebiedsmarkering">Weg</meta:user-defined>
    <meta:user-defined meta:name="DC.title">Kennisgeving besluit maatwerkvoorschriften omgevingsplan voor het lozen van grondwater aan de Prins Alexanderplein in Rotterdam</meta:user-defined>
    <meta:user-defined meta:name="OVERHEIDop.datumEindeReactietermijn">2026-09-08</meta:user-defined>
    <meta:user-defined meta:name="OVERHEIDop.terinzageleggingBG">https://loket.dcmr.nl/mozard/!suite92.scherm1007?mObj=10520625</meta:user-defined>
    <meta:user-defined meta:name="DCTERMS.W3CDTF/DCTERMS.available">2026-07-28</meta:user-defined>
    <meta:user-defined meta:name="DCTERMS.W3CDTF/OVERHEIDop.jaargang">2026</meta:user-defined>
    <meta:user-defined meta:name="OVERHEIDop.publicationIssue">360793</meta:user-defined>
    <meta:user-defined meta:name="OVERHEIDop.GmbID/DC.identifier">gmb-2026-360793</meta:user-defined>
    <meta:user-defined meta:name="OVERHEIDop.versieInformatie"/>
  </office:meta>
</office:document-meta>
</file>