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, Herman Gorterstraat 5, 3511EW Utrecht, GU-Z2026-006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Gorterstraat 5, 3511EW Utrecht</text:p>
            <text:p text:style-name="common-al">GU-Z2026-0060041</text:p>
            <text:p text:style-name="common-al">Toelichting: het wijzigen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79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041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, Herman Gorterstraat 5, 3511EW Utrecht, GU-Z2026-0060041</meta:user-defined>
    <meta:user-defined meta:name="OVERHEIDop.datumEindeReactietermijn">2026-09-04</meta:user-defined>
    <meta:user-defined meta:name="OVERHEIDop.terinzageleggingBG">https://jeleefomgeving.nl/inzien/002220647/fac941a1-81fb-4450-a8f3-383da3916d3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92</meta:user-defined>
    <meta:user-defined meta:name="OVERHEIDop.GmbID/DC.identifier">gmb-2026-360792</meta:user-defined>
    <meta:user-defined meta:name="OVERHEIDop.versieInformatie"/>
  </office:meta>
</office:document-meta>
</file>