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35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arpinus Betulus (stamomtrekken 75 - 113 cm), staande op het terrein van het HMC Lange Lombardstraat 35 </text:p>
            <text:p text:style-name="common-al"/>
            <text:p text:style-name="common-al">Ons kenmerk: VTH2026-64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35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7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642</meta:user-defined>
    <meta:user-defined meta:name="DCTERMS.abstract">het kappen van 3 Carpinus Betulus (stamomtrekken 75 - 113 cm), staande op het terrein van het HMC Lange Lombardstraat 35</meta:user-defined>
    <dc:language>nl</dc:language>
    <meta:user-defined meta:name="OVERHEIDop.locatietype/OVERHEIDop.gebiedsmarkering">Punt</meta:user-defined>
    <meta:user-defined meta:name="DC.title">Omgevingsvergunning - Aangevraagd, Lange Lombardstraat 35, 2512 VP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91</meta:user-defined>
    <meta:user-defined meta:name="OVERHEIDop.GmbID/DC.identifier">gmb-2026-360791</meta:user-defined>
    <meta:user-defined meta:name="OVERHEIDop.versieInformatie"/>
  </office:meta>
</office:document-meta>
</file>