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87 in Amsterdam</text:p>
            <text:p text:style-name="common-al">Looptijd :03-08-2026 t/m 30-09-2026</text:p>
            <text:p text:style-name="common-al">Verzonden naar aanvrager op: 23-07-2026</text:p>
            <text:p text:style-name="common-al">Kenmerk gemeente: Z/26/3164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44</meta:user-defined>
    <meta:user-defined meta:name="DCTERMS.abstract">Object,Van Eeghenstraat 187 H 1071GD, 20260803, Van Eeghenstraat ter hoogte van nummer: 18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8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0</meta:user-defined>
    <meta:user-defined meta:name="OVERHEIDop.GmbID/DC.identifier">gmb-2026-360780</meta:user-defined>
    <meta:user-defined meta:name="OVERHEIDop.versieInformatie"/>
  </office:meta>
</office:document-meta>
</file>