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Van 's-Gravesandestraat 6, 3514VS Utrecht, GU-Z2026-0056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's-Gravesandestraat 6, 3514VS Utrecht</text:p>
            <text:p text:style-name="common-al">GU-Z2026-0056716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77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7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7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716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Van 's-Gravesandestraat 6, 3514VS Utrecht, GU-Z2026-0056716</meta:user-defined>
    <meta:user-defined meta:name="OVERHEIDop.datumEindeReactietermijn">2026-09-04</meta:user-defined>
    <meta:user-defined meta:name="OVERHEIDop.terinzageleggingBG">https://jeleefomgeving.nl/inzien/002220647/2a46ac41-939d-42bf-9d8b-2b308f3e6727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76</meta:user-defined>
    <meta:user-defined meta:name="OVERHEIDop.GmbID/DC.identifier">gmb-2026-360776</meta:user-defined>
    <meta:user-defined meta:name="OVERHEIDop.versieInformatie"/>
  </office:meta>
</office:document-meta>
</file>