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enweg 140, 8435WZ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5-00007100 voor een Omgevingsvergunning op de locatie Herenweg 140, 8435WZ Donkerbroek. De vergunning is verleend. Het besluit betreft:</text:p>
            <text:p text:style-name="common-al">verbouw bedrijfs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07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0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renweg 140, 8435WZ Donkerbro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77</meta:user-defined>
    <meta:user-defined meta:name="OVERHEIDop.GmbID/DC.identifier">gmb-2026-36077</meta:user-defined>
    <meta:user-defined meta:name="OVERHEIDop.versieInformatie"/>
  </office:meta>
</office:document-meta>
</file>