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Prinsengracht ter hoogte van nummer: 21 in AMSTERDAM</text:p>
            <text:p text:style-name="common-al">Looptijd :10-08-2026 t/m 30-10-2026</text:p>
            <text:p text:style-name="common-al">Verzonden naar aanvrager op: 23-07-2026</text:p>
            <text:p text:style-name="common-al">Kenmerk gemeente: Z/26/3164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9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5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966</meta:user-defined>
    <meta:user-defined meta:name="DCTERMS.abstract">TVM parkeervak,Object,Nieuwe Prinsengracht 21 K 1018EE, 20260810, Nieuwe Prinsengracht ter hoogte van nummer: 21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21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55</meta:user-defined>
    <meta:user-defined meta:name="OVERHEIDop.GmbID/DC.identifier">gmb-2026-360755</meta:user-defined>
    <meta:user-defined meta:name="OVERHEIDop.versieInformatie"/>
  </office:meta>
</office:document-meta>
</file>