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eidsegracht ter hoogte van nummer: 83 in AMSTERDAM</text:p>
            <text:p text:style-name="common-al">Looptijd :26-08-2026 t/m 26-08-2026</text:p>
            <text:p text:style-name="common-al">Verzonden naar aanvrager op: 23-07-2026</text:p>
            <text:p text:style-name="common-al">Kenmerk gemeente: Z/26/3160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3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5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59</meta:user-defined>
    <meta:user-defined meta:name="DCTERMS.abstract">TVM parkeervak,TVM stremmen,Leidsegracht 83 1017NC, 20260826, Leidsegracht ter hoogte van nummer: 83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83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53</meta:user-defined>
    <meta:user-defined meta:name="OVERHEIDop.GmbID/DC.identifier">gmb-2026-360753</meta:user-defined>
    <meta:user-defined meta:name="OVERHEIDop.versieInformatie"/>
  </office:meta>
</office:document-meta>
</file>