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uitvoeren sloopwerkzaamheden, Burgemeester Schönfeldplein 2A, 9671 C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/01/2026, verwijderen asbest en uitvoeren sloopwerkzaamheden, Burgemeester Schönfeldplein 2A, 9671 CB Winschoten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7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uitvoeren sloopwerkzaamheden, Burgemeester Schönfeldplein 2A, 9671 CB Winscho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75</meta:user-defined>
    <meta:user-defined meta:name="OVERHEIDop.GmbID/DC.identifier">gmb-2026-36075</meta:user-defined>
    <meta:user-defined meta:name="OVERHEIDop.versieInformatie"/>
  </office:meta>
</office:document-meta>
</file>