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Neverita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tt. Neveritaweg ter hoogte van nummer: 59 in AMSTERDAM</text:p>
            <text:p text:style-name="common-al">Looptijd :26-08-2026 t/m 26-08-2026</text:p>
            <text:p text:style-name="common-al">Verzonden naar aanvrager op: 23-07-2026</text:p>
            <text:p text:style-name="common-al">Kenmerk gemeente: Z/26/3162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35</meta:user-defined>
    <meta:user-defined meta:name="DCTERMS.abstract">Filmen,tt. Neveritaweg 59 1033WB, 20260826, tt. Neveritaweg ter hoogte van nummer: 59</meta:user-defined>
    <dc:language>nl</dc:language>
    <meta:user-defined meta:name="OVERHEIDop.locatietype/OVERHEIDop.gebiedsmarkering">Punt</meta:user-defined>
    <meta:user-defined meta:name="DC.title">Besluit apv vergunning Verleend - tt. Neveritaweg ter hoogte van nummer: 5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9</meta:user-defined>
    <meta:user-defined meta:name="OVERHEIDop.GmbID/DC.identifier">gmb-2026-360749</meta:user-defined>
    <meta:user-defined meta:name="OVERHEIDop.versieInformatie"/>
  </office:meta>
</office:document-meta>
</file>