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bout Hogerbeetsstraat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ombout Hogerbeetsstraat ter hoogte van nummer: 59 in Amsterdam</text:p>
            <text:p text:style-name="common-al">Looptijd :18-08-2026 t/m 18-08-2026</text:p>
            <text:p text:style-name="common-al">Verzonden naar aanvrager op: 23-07-2026</text:p>
            <text:p text:style-name="common-al">Kenmerk gemeente: Z/26/31647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7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3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3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753</meta:user-defined>
    <meta:user-defined meta:name="DCTERMS.abstract">TVM 7 parkeervak,TVM stremmen,Rombout Hogerbeetsstraat 59 H 1052VR, 18 augustus 2026, Rombout Hogerbeetsstraat ter hoogte van nummer: 59</meta:user-defined>
    <dc:language>nl</dc:language>
    <meta:user-defined meta:name="OVERHEIDop.locatietype/OVERHEIDop.gebiedsmarkering">Punt</meta:user-defined>
    <meta:user-defined meta:name="DC.title">Besluit apv vergunning Verleend - Rombout Hogerbeetsstraat ter hoogte van nummer: 59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36</meta:user-defined>
    <meta:user-defined meta:name="OVERHEIDop.GmbID/DC.identifier">gmb-2026-360736</meta:user-defined>
    <meta:user-defined meta:name="OVERHEIDop.versieInformatie"/>
  </office:meta>
</office:document-meta>
</file>