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doelenweg ter hoogte van nummer: 268 in Amsterdam</text:p>
            <text:p text:style-name="common-al">Looptijd :20-09-2026 t/m 20-09-2026</text:p>
            <text:p text:style-name="common-al">Verzonden naar aanvrager op: 23-07-2026</text:p>
            <text:p text:style-name="common-al">Kenmerk gemeente: Z/26/3163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3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40</meta:user-defined>
    <meta:user-defined meta:name="DCTERMS.abstract">TVM parkeervak,Kadoelenweg 268 1035NP, 20260920, Kadoelenweg ter hoogte van nummer: 268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6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0</meta:user-defined>
    <meta:user-defined meta:name="OVERHEIDop.GmbID/DC.identifier">gmb-2026-360730</meta:user-defined>
    <meta:user-defined meta:name="OVERHEIDop.versieInformatie"/>
  </office:meta>
</office:document-meta>
</file>