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8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Achtergracht ter hoogte van nummer: 86 in </text:p>
            <text:p text:style-name="common-al">Looptijd :05-09-2026 t/m 05-09-2026</text:p>
            <text:p text:style-name="common-al">Verzonden naar aanvrager op: 23-07-2026</text:p>
            <text:p text:style-name="common-al">Kenmerk gemeente: Z/26/3163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303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2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2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2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037</meta:user-defined>
    <meta:user-defined meta:name="DCTERMS.abstract">TVM parkeervak,Achtergracht 86 b 1381BR, 20260905, Achtergracht ter hoogte van nummer: 86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86 i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26</meta:user-defined>
    <meta:user-defined meta:name="OVERHEIDop.GmbID/DC.identifier">gmb-2026-360726</meta:user-defined>
    <meta:user-defined meta:name="OVERHEIDop.versieInformatie"/>
  </office:meta>
</office:document-meta>
</file>