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p Speyer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ap Speyerstraat ter hoogte van nummer: 83 in Amsterdam</text:p>
            <text:p text:style-name="common-al">Looptijd :01-08-2026 t/m 14-08-2026</text:p>
            <text:p text:style-name="common-al">Verzonden naar aanvrager op: 23-07-2026</text:p>
            <text:p text:style-name="common-al">Kenmerk gemeente: Z/26/3164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5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2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565</meta:user-defined>
    <meta:user-defined meta:name="DCTERMS.abstract">Object,Jaap Speyerstraat 83 1087MK, 20260801, Jaap Speyerstraat ter hoogte van nummer: 83</meta:user-defined>
    <dc:language>nl</dc:language>
    <meta:user-defined meta:name="OVERHEIDop.locatietype/OVERHEIDop.gebiedsmarkering">Punt</meta:user-defined>
    <meta:user-defined meta:name="DC.title">Besluit apv vergunning Verleend - Jaap Speyerstraat ter hoogte van nummer: 83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25</meta:user-defined>
    <meta:user-defined meta:name="OVERHEIDop.GmbID/DC.identifier">gmb-2026-360725</meta:user-defined>
    <meta:user-defined meta:name="OVERHEIDop.versieInformatie"/>
  </office:meta>
</office:document-meta>
</file>