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2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225 in Amsterdam</text:p>
            <text:p text:style-name="common-al">Looptijd :01-09-2026 t/m 01-09-2026</text:p>
            <text:p text:style-name="common-al">Verzonden naar aanvrager op: 23-07-2026</text:p>
            <text:p text:style-name="common-al">Kenmerk gemeente: Z/26/31645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45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2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2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2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501</meta:user-defined>
    <meta:user-defined meta:name="DCTERMS.abstract">Object,Nieuwezijds Voorburgwal 225 E 1012RL, 20260901, Nieuwezijds Voorburgwal ter hoogte van nummer: 225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225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20</meta:user-defined>
    <meta:user-defined meta:name="OVERHEIDop.GmbID/DC.identifier">gmb-2026-360720</meta:user-defined>
    <meta:user-defined meta:name="OVERHEIDop.versieInformatie"/>
  </office:meta>
</office:document-meta>
</file>