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rof. R. Casimirstraat ter hoogte van nummer: 36 in Amsterdam</text:p>
            <text:p text:style-name="common-al">Looptijd :17-08-2026 t/m 20-08-2026</text:p>
            <text:p text:style-name="common-al">Verzonden naar aanvrager op: 23-07-2026</text:p>
            <text:p text:style-name="common-al">Kenmerk gemeente: Z/26/3161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2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0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54</meta:user-defined>
    <meta:user-defined meta:name="DCTERMS.abstract">TVM parkeervak,Prof. R. Casimirstraat 36 1068SK, 20260817, Prof. R. Casimirstraat ter hoogte van nummer: 36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3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8</meta:user-defined>
    <meta:user-defined meta:name="OVERHEIDop.GmbID/DC.identifier">gmb-2026-360708</meta:user-defined>
    <meta:user-defined meta:name="OVERHEIDop.versieInformatie"/>
  </office:meta>
</office:document-meta>
</file>