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231 in AMSTERDAM</text:p>
            <text:p text:style-name="common-al">Looptijd :31-07-2026 t/m 01-10-2026</text:p>
            <text:p text:style-name="common-al">Verzonden naar aanvrager op: 23-07-2026</text:p>
            <text:p text:style-name="common-al">Kenmerk gemeente: Z/26/3164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9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9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9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9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926</meta:user-defined>
    <meta:user-defined meta:name="DCTERMS.abstract">Object,Herengracht 231 1016BG, 20260731, Herengracht ter hoogte van nummer: 23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3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93</meta:user-defined>
    <meta:user-defined meta:name="OVERHEIDop.GmbID/DC.identifier">gmb-2026-360693</meta:user-defined>
    <meta:user-defined meta:name="OVERHEIDop.versieInformatie"/>
  </office:meta>
</office:document-meta>
</file>