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dak (dakrenovatie), Reiderwolderpolder 12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01/2026, slopen dak (dakrenovatie), Reiderwolderpolder 12, 9684 TK Finsterwolde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dak (dakrenovatie), Reiderwolderpolder 12, 9684 TK Finsterwol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69</meta:user-defined>
    <meta:user-defined meta:name="OVERHEIDop.GmbID/DC.identifier">gmb-2026-36069</meta:user-defined>
    <meta:user-defined meta:name="OVERHEIDop.versieInformatie"/>
  </office:meta>
</office:document-meta>
</file>