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ter hoogte van nummer: 1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hthavenweg ter hoogte van nummer: 121 in </text:p>
            <text:p text:style-name="common-al">Looptijd :30-07-2026 t/m 30-07-2026</text:p>
            <text:p text:style-name="common-al">Verzonden naar aanvrager op: 23-07-2026</text:p>
            <text:p text:style-name="common-al">Kenmerk gemeente: Z/26/3163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4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03</meta:user-defined>
    <meta:user-defined meta:name="DCTERMS.abstract">TVM parkeervak,TVM stremmen,Jachthavenweg 121 1081KM, 20260730, Jachthavenweg ter hoogte van nummer: 121</meta:user-defined>
    <dc:language>nl</dc:language>
    <meta:user-defined meta:name="OVERHEIDop.locatietype/OVERHEIDop.gebiedsmarkering">Punt</meta:user-defined>
    <meta:user-defined meta:name="DC.title">Besluit apv vergunning Verleend - Jachthavenweg ter hoogte van nummer: 121 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1</meta:user-defined>
    <meta:user-defined meta:name="OVERHEIDop.GmbID/DC.identifier">gmb-2026-360681</meta:user-defined>
    <meta:user-defined meta:name="OVERHEIDop.versieInformatie"/>
  </office:meta>
</office:document-meta>
</file>