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nokverhoging, Inlaag 28 1161RB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3-01-2026 06:54, het plaatsen van een nokverhoging, Inlaag 28 1161RB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7646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nokverhoging, Inlaag 28 1161RB Zwanen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68</meta:user-defined>
    <meta:user-defined meta:name="OVERHEIDop.GmbID/DC.identifier">gmb-2026-36068</meta:user-defined>
    <meta:user-defined meta:name="OVERHEIDop.versieInformatie"/>
  </office:meta>
</office:document-meta>
</file>