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singel ter hoogte van nummer: 13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Herensingel ter hoogte van nummer: 133 in </text:p>
            <text:p text:style-name="common-al">Looptijd :28-07-2026 t/m 30-07-2026</text:p>
            <text:p text:style-name="common-al">Verzonden naar aanvrager op: 23-07-2026</text:p>
            <text:p text:style-name="common-al">Kenmerk gemeente: Z/26/3162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26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99</meta:user-defined>
    <meta:user-defined meta:name="DCTERMS.abstract">TVM parkeervak,Herensingel 133 1382VP, 20260728, Herensingel ter hoogte van nummer: 133</meta:user-defined>
    <dc:language>nl</dc:language>
    <meta:user-defined meta:name="OVERHEIDop.locatietype/OVERHEIDop.gebiedsmarkering">Punt</meta:user-defined>
    <meta:user-defined meta:name="DC.title">Besluit apv vergunning Verleend - Herensingel ter hoogte van nummer: 133 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70</meta:user-defined>
    <meta:user-defined meta:name="OVERHEIDop.GmbID/DC.identifier">gmb-2026-360670</meta:user-defined>
    <meta:user-defined meta:name="OVERHEIDop.versieInformatie"/>
  </office:meta>
</office:document-meta>
</file>