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eeuwenlaan 20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Meeuwenlaan 207B 1021JE Amsterdam</text:p>
            <text:p text:style-name="common-al">Verzonden naar aanvrager op : 23-07-2026</text:p>
            <text:p text:style-name="common-al">Kenmerk gemeente: Z/26/316492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492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66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6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6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925</meta:user-defined>
    <meta:user-defined meta:name="DCTERMS.abstract">Verleend: vakantieverhuur vergunning op adres Meeuwenlaan 207B</meta:user-defined>
    <dc:language>nl</dc:language>
    <meta:user-defined meta:name="OVERHEIDop.locatietype/OVERHEIDop.gebiedsmarkering">Punt</meta:user-defined>
    <meta:user-defined meta:name="DC.title">Besluit vakantieverhuur vergunning Verleend Meeuwenlaan 207B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666</meta:user-defined>
    <meta:user-defined meta:name="OVERHEIDop.GmbID/DC.identifier">gmb-2026-360666</meta:user-defined>
    <meta:user-defined meta:name="OVERHEIDop.versieInformatie"/>
  </office:meta>
</office:document-meta>
</file>