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immerwerf 57 K te Heemskerk, DSO nummer 2026010601499, zaaknummer ODIJ-Z-26-174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lassen van metalen op de locatie Timmerwerf 57 K te Heemskerk.</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0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immerwerf 57 K te Heemskerk, DSO nummer 2026010601499, zaaknummer ODIJ-Z-26-174347</meta:user-defined>
    <meta:user-defined meta:name="DCTERMS.W3CDTF/DCTERMS.available">2026-01-28</meta:user-defined>
    <meta:user-defined meta:name="DCTERMS.W3CDTF/OVERHEIDop.jaargang">2026</meta:user-defined>
    <meta:user-defined meta:name="OVERHEIDop.publicationIssue">36066</meta:user-defined>
    <meta:user-defined meta:name="OVERHEIDop.GmbID/DC.identifier">gmb-2026-36066</meta:user-defined>
    <meta:user-defined meta:name="OVERHEIDop.versieInformatie"/>
  </office:meta>
</office:document-meta>
</file>