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stav Mahlerplein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Gustav Mahlerplein ter hoogte van nummer: 114 in AMSTERDAM</text:p>
            <text:p text:style-name="common-al">Looptijd :31-07-2026 t/m 31-07-2026</text:p>
            <text:p text:style-name="common-al">Verzonden naar aanvrager op: 23-07-2026</text:p>
            <text:p text:style-name="common-al">Kenmerk gemeente: Z/26/3164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43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5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5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5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368</meta:user-defined>
    <meta:user-defined meta:name="DCTERMS.abstract">Filmen,Gustav Mahlerplein 114 1082MA, 20260731, Gustav Mahlerplein ter hoogte van nummer: 114</meta:user-defined>
    <dc:language>nl</dc:language>
    <meta:user-defined meta:name="OVERHEIDop.locatietype/OVERHEIDop.gebiedsmarkering">Punt</meta:user-defined>
    <meta:user-defined meta:name="DC.title">Besluit apv vergunning Verleend - Gustav Mahlerplein ter hoogte van nummer: 114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54</meta:user-defined>
    <meta:user-defined meta:name="OVERHEIDop.GmbID/DC.identifier">gmb-2026-360654</meta:user-defined>
    <meta:user-defined meta:name="OVERHEIDop.versieInformatie"/>
  </office:meta>
</office:document-meta>
</file>