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38, 2082 AC Santpoort-Zuid, vergroten 2e verdieping en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38, 2082 AC Santpoort-Zuid, vergroten 2e verdieping en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Zuid</text:span>
          </text:p>
            <text:p text:style-name="common-al"/>
            <text:p text:style-name="common-al">Wüstelaan 38, 2082 AC Santpoort-Zuid, vergroten 2e verdieping en plaatsen dakkapellen (voor- en achterkant) (24-07-2026) 0453408754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87545" xlink:type="simple">https://eloket.velsen.nl/o/search?q=0453408754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064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87545</meta:user-defined>
    <dc:language>nl</dc:language>
    <meta:user-defined meta:name="OVERHEIDop.locatietype/OVERHEIDop.gebiedsmarkering">Punt</meta:user-defined>
    <meta:user-defined meta:name="DC.title">Verleende omgevingsvergunning Wüstelaan 38, 2082 AC Santpoort-Zuid, vergroten 2e verdieping en plaatsen dakkapellen (voor- en achterkant)</meta:user-defined>
    <meta:user-defined meta:name="DCTERMS.W3CDTF/DCTERMS.available">2026-07-28</meta:user-defined>
    <meta:user-defined meta:name="DCTERMS.W3CDTF/OVERHEIDop.jaargang">2026</meta:user-defined>
    <meta:user-defined meta:name="OVERHEIDop.publicationIssue">360643</meta:user-defined>
    <meta:user-defined meta:name="OVERHEIDop.GmbID/DC.identifier">gmb-2026-360643</meta:user-defined>
    <meta:user-defined meta:name="OVERHEIDop.versieInformatie"/>
  </office:meta>
</office:document-meta>
</file>