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-1-1">
      <style:table-column-properties style:rel-column-width="8*"/>
    </style:style>
    <style:style style:family="table-column" style:parent-style-name="colspec" style:name="id1-3-2-2-1-2-1-2">
      <style:table-column-properties style:rel-column-width="7*"/>
    </style:style>
    <style:style style:family="table-column" style:parent-style-name="colspec" style:name="id1-3-2-2-1-2-1-3">
      <style:table-column-properties style:rel-column-width="7*"/>
    </style:style>
    <style:style style:family="table-column" style:parent-style-name="colspec" style:name="id1-3-2-2-1-2-1-4">
      <style:table-column-properties style:rel-column-width="19*"/>
    </style:style>
    <style:style style:family="table-column" style:parent-style-name="colspec" style:name="id1-3-2-2-1-2-1-5">
      <style:table-column-properties style:rel-column-width="21*"/>
    </style:style>
    <style:style style:family="table-column" style:parent-style-name="colspec" style:name="id1-3-2-2-1-2-1-6">
      <style:table-column-properties style:rel-column-width="38*"/>
    </style:style>
  </office:automatic-styles>
  <office:body>
    <office:text>
      <text:p text:style-name="new_page_staatscourant"/>
      <text:p text:style-name="single-kop-titel">Rectificatie: Lijst historische graven Zaansta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per abuis in de Lijst historische graven Zaanstad de naam Stepanus Ruhulessin was opgenomen in plaats van Stephanus Ruhulessin. De oorspronkelijke publicatie is op 9 juli 2026 bekendgemaakt<text:span text:style-name="nadrukvet">, </text:span>beschikbaar via <text:a xlink:href="https://zoek.officielebekendmakingen.nl/gmb-2026-328097.html" xlink:type="simple"><text:span text:style-name="nadrukondlijn">Gemeenteblad 2026, 328097</text:span></text:a>.]</text:p>
            <text:p text:style-name="al"/>
            <text:p text:style-name="al">Het college van burgemeester en wethouders van de gemeente Zaanstad;</text:p>
            <text:p text:style-name="al"/>
            <text:p text:style-name="al">overwegende dat,</text:p>
            <text:list text:style-name="id1-3-2-1-1-6">
              <text:list-item text:style-override="id1-3-2-1-1-6-1">
                <text:number>-</text:number>
                <text:p text:style-name="al">er vanuit de historische verenigingen en Vereniging Zaans Erfgoed al geruime tijd aandacht werd gevraagd voor het behoud van graven van belangrijke historische personen uit de lokale geschiedenis en;</text:p>
              </text:list-item>
              <text:list-item text:style-override="id1-3-2-1-1-6-2">
                <text:number>-</text:number>
                <text:p text:style-name="al">de Stichting Molukse Raad Zaanstad als vertegenwoordiger van de Molukse gemeenschap in Zaanstad ook aandacht heeft gevraagd voor de graven van de eerste generatie KNIL-militairen en hun echtgenotes;</text:p>
              </text:list-item>
              <text:list-item text:style-override="id1-3-2-1-1-6-3">
                <text:number>-</text:number>
                <text:p text:style-name="al">er zonder een vorm van bescherming deze graven dreigen te verdwijnen;</text:p>
              </text:list-item>
              <text:list-item text:style-override="id1-3-2-1-1-6-4">
                <text:number>-</text:number>
                <text:p text:style-name="al">er gelet is op de verhalende omstandigheden en gekeken naar het belang van de overledene zelf;</text:p>
              </text:list-item>
            </text:list>
            <text:p text:style-name="al">gelet op </text:p>
            <text:list text:style-name="id1-3-2-1-1-8">
              <text:list-item text:style-override="id1-3-2-1-1-8-1">
                <text:number>-</text:number>
                <text:p text:style-name="al">artikel 26 Verordening op het beheer en het gebruik van de gemeentelijke begraafplaatsen Zaanstad 2023 </text:p>
              </text:list-item>
              <text:list-item text:style-override="id1-3-2-1-1-8-2">
                <text:number>-</text:number>
                <text:p text:style-name="al">Nadere regels voor Instandhouding historische graven gemeentelijke begraafplaatsen Zaanstad 2025 </text:p>
              </text:list-item>
            </text:list>
            <text:p text:style-name="al">Besluit vast te stellen:</text:p>
            <text:p text:style-name="al"/>
            <text:p text:style-name="al">
            <text:span text:style-name="nadrukvet">De Lijst historische graven Zaansta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t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o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graaf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afnum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2</text:p>
                  </table:table-cell>
                  <table:table-cell table:style-name="cell_frame_all" table:number-rows-spanned="1" table:number-columns-spanned="1">
                    <text:p text:style-name="table_al">Assendelft</text:p>
                  </table:table-cell>
                  <table:table-cell table:style-name="cell_frame_all" table:number-rows-spanned="1" table:number-columns-spanned="1">
                    <text:p text:style-name="table_al">A/73/OUD/Links</text:p>
                  </table:table-cell>
                  <table:table-cell table:style-name="cell_frame_all" table:number-rows-spanned="1" table:number-columns-spanned="1">
                    <text:p text:style-name="table_al">Bon, Simon</text:p>
                    <text:p text:style-name="table_al">Bakker, Aaltje</text:p>
                    <text:p text:style-name="table_al">Bon, Petru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4,V5</text:p>
                  </table:table-cell>
                  <table:table-cell table:style-name="cell_frame_all" table:number-rows-spanned="1" table:number-columns-spanned="1">
                    <text:p text:style-name="table_al">Assendelft</text:p>
                  </table:table-cell>
                  <table:table-cell table:style-name="cell_frame_all" table:number-rows-spanned="1" table:number-columns-spanned="1">
                    <text:p text:style-name="table_al">B/401</text:p>
                  </table:table-cell>
                  <table:table-cell table:style-name="cell_frame_all" table:number-rows-spanned="1" table:number-columns-spanned="1">
                    <text:p text:style-name="table_al">Kok, J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4,V5</text:p>
                  </table:table-cell>
                  <table:table-cell table:style-name="cell_frame_all" table:number-rows-spanned="1" table:number-columns-spanned="1">
                    <text:p text:style-name="table_al">Assendelft</text:p>
                  </table:table-cell>
                  <table:table-cell table:style-name="cell_frame_all" table:number-rows-spanned="1" table:number-columns-spanned="1">
                    <text:p text:style-name="table_al">B/411</text:p>
                  </table:table-cell>
                  <table:table-cell table:style-name="cell_frame_all" table:number-rows-spanned="1" table:number-columns-spanned="1">
                    <text:p text:style-name="table_al">Veer, Gijsbertus van '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2</text:p>
                  </table:table-cell>
                  <table:table-cell table:style-name="cell_frame_all" table:number-rows-spanned="1" table:number-columns-spanned="1">
                    <text:p text:style-name="table_al">Assendelft</text:p>
                  </table:table-cell>
                  <table:table-cell table:style-name="cell_frame_all" table:number-rows-spanned="1" table:number-columns-spanned="1">
                    <text:p text:style-name="table_al">VK/P367/-/-</text:p>
                  </table:table-cell>
                  <table:table-cell table:style-name="cell_frame_all" table:number-rows-spanned="1" table:number-columns-spanned="1">
                    <text:p text:style-name="table_al">Bon, Nan Albertus</text:p>
                    <text:p text:style-name="table_al">Pel, Anna Dor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2</text:p>
                  </table:table-cell>
                  <table:table-cell table:style-name="cell_frame_all" table:number-rows-spanned="1" table:number-columns-spanned="1">
                    <text:p text:style-name="table_al">Assendelft</text:p>
                  </table:table-cell>
                  <table:table-cell table:style-name="cell_frame_all" table:number-rows-spanned="1" table:number-columns-spanned="1">
                    <text:p text:style-name="table_al">VK/P387/-/-</text:p>
                  </table:table-cell>
                  <table:table-cell table:style-name="cell_frame_all" table:number-rows-spanned="1" table:number-columns-spanned="1">
                    <text:p text:style-name="table_al">Onderwater, Mattheus Simon</text:p>
                    <text:p text:style-name="table_al">Onderwater-Boreel de Mauregnault, 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1,V5</text:p>
                  </table:table-cell>
                  <table:table-cell table:style-name="cell_frame_all" table:number-rows-spanned="1" table:number-columns-spanned="1">
                    <text:p text:style-name="table_al">Assendelft</text:p>
                  </table:table-cell>
                  <table:table-cell table:style-name="cell_frame_all" table:number-rows-spanned="1" table:number-columns-spanned="1">
                    <text:p text:style-name="table_al">VK/P389/-/-</text:p>
                  </table:table-cell>
                  <table:table-cell table:style-name="cell_frame_all" table:number-rows-spanned="1" table:number-columns-spanned="1">
                    <text:p text:style-name="table_al">Koomen, Klaas Jbz.</text:p>
                    <text:p text:style-name="table_al">Broerse, Marijtj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5</text:p>
                  </table:table-cell>
                  <table:table-cell table:style-name="cell_frame_all" table:number-rows-spanned="1" table:number-columns-spanned="1">
                    <text:p text:style-name="table_al">Krommenie-Blok</text:p>
                  </table:table-cell>
                  <table:table-cell table:style-name="cell_frame_all" table:number-rows-spanned="1" table:number-columns-spanned="1">
                    <text:p text:style-name="table_al">276</text:p>
                  </table:table-cell>
                  <table:table-cell table:style-name="cell_frame_all" table:number-rows-spanned="1" table:number-columns-spanned="1">
                    <text:p text:style-name="table_al">Kaars Sijpesteijn-Verhagen, Cornelia</text:p>
                    <text:p text:style-name="table_al">Kaars Sijpesteijn, Hendrik Pieter</text:p>
                    <text:p text:style-name="table_al">Kaars Sijpesteijn, Albe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2,V5</text:p>
                  </table:table-cell>
                  <table:table-cell table:style-name="cell_frame_all" table:number-rows-spanned="1" table:number-columns-spanned="1">
                    <text:p text:style-name="table_al">Krommenie-Blok</text:p>
                  </table:table-cell>
                  <table:table-cell table:style-name="cell_frame_all" table:number-rows-spanned="1" table:number-columns-spanned="1">
                    <text:p text:style-name="table_al">278</text:p>
                  </table:table-cell>
                  <table:table-cell table:style-name="cell_frame_all" table:number-rows-spanned="1" table:number-columns-spanned="1">
                    <text:p text:style-name="table_al">Kaars Sijpesteijn, Willem</text:p>
                    <text:p text:style-name="table_al">Kaars Sijpesteijn, Willem</text:p>
                    <text:p text:style-name="table_al">Feen de Lille, Elisabeth C.M.F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2,V5</text:p>
                  </table:table-cell>
                  <table:table-cell table:style-name="cell_frame_all" table:number-rows-spanned="1" table:number-columns-spanned="1">
                    <text:p text:style-name="table_al">Krommenie-Blok</text:p>
                  </table:table-cell>
                  <table:table-cell table:style-name="cell_frame_all" table:number-rows-spanned="1" table:number-columns-spanned="1">
                    <text:p text:style-name="table_al">296</text:p>
                  </table:table-cell>
                  <table:table-cell table:style-name="cell_frame_all" table:number-rows-spanned="1" table:number-columns-spanned="1">
                    <text:p text:style-name="table_al">Wolde, Thijs ten</text:p>
                    <text:p text:style-name="table_al">Boerkoel, Duifj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5</text:p>
                  </table:table-cell>
                  <table:table-cell table:style-name="cell_frame_all" table:number-rows-spanned="1" table:number-columns-spanned="1">
                    <text:p text:style-name="table_al">Krommenie-Blok</text:p>
                  </table:table-cell>
                  <table:table-cell table:style-name="cell_frame_all" table:number-rows-spanned="1" table:number-columns-spanned="1">
                    <text:p text:style-name="table_al">297</text:p>
                  </table:table-cell>
                  <table:table-cell table:style-name="cell_frame_all" table:number-rows-spanned="1" table:number-columns-spanned="1">
                    <text:p text:style-name="table_al">Windhouwer, Elzedina</text:p>
                    <text:p text:style-name="table_al">Leguijt, Cornelis Jz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en 1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2</text:p>
                  </table:table-cell>
                  <table:table-cell table:style-name="cell_frame_all" table:number-rows-spanned="1" table:number-columns-spanned="1">
                    <text:p text:style-name="table_al">Krommenie-Blok</text:p>
                  </table:table-cell>
                  <table:table-cell table:style-name="cell_frame_all" table:number-rows-spanned="1" table:number-columns-spanned="1">
                    <text:p text:style-name="table_al">RK/57 en RK/71 (dubbel graf)</text:p>
                  </table:table-cell>
                  <table:table-cell table:style-name="cell_frame_all" table:number-rows-spanned="1" table:number-columns-spanned="1">
                    <text:p text:style-name="table_al">Bomans, Josephus Petrus Paulus</text:p>
                    <text:p text:style-name="table_al">Schmidt, Jacobus Wilhelmus Hendricus</text:p>
                    <text:p text:style-name="table_al">Vermunt, Hendrikus J.</text:p>
                    <text:p text:style-name="table_al">Dekleermaeker, Willem Johann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en 14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5</text:p>
                  </table:table-cell>
                  <table:table-cell table:style-name="cell_frame_all" table:number-rows-spanned="1" table:number-columns-spanned="1">
                    <text:p text:style-name="table_al">Westzaan</text:p>
                  </table:table-cell>
                  <table:table-cell table:style-name="cell_frame_all" table:number-rows-spanned="1" table:number-columns-spanned="1">
                    <text:p text:style-name="table_al">A/12 en A/13 </text:p>
                    <text:p text:style-name="table_al">(dubbel graf)</text:p>
                  </table:table-cell>
                  <table:table-cell table:style-name="cell_frame_all" table:number-rows-spanned="1" table:number-columns-spanned="1">
                    <text:p text:style-name="table_al">Swart-Oortwijn, Neeltje</text:p>
                    <text:p text:style-name="table_al">Swart, Klaas Gz.</text:p>
                    <text:p text:style-name="table_al">Swart-Groot, Catharina Hendrica</text:p>
                    <text:p text:style-name="table_al">Swart, Jacobus Jan</text:p>
                    <text:p text:style-name="table_al">Swart-van Duijn, Margaretha</text:p>
                    <text:p text:style-name="table_al">Tool-Bleker, Annek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en 16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4,V5</text:p>
                  </table:table-cell>
                  <table:table-cell table:style-name="cell_frame_all" table:number-rows-spanned="1" table:number-columns-spanned="1">
                    <text:p text:style-name="table_al">Westzaan</text:p>
                  </table:table-cell>
                  <table:table-cell table:style-name="cell_frame_all" table:number-rows-spanned="1" table:number-columns-spanned="1">
                    <text:p text:style-name="table_al">A/16 en A17 </text:p>
                    <text:p text:style-name="table_al">(dubbel graf)</text:p>
                  </table:table-cell>
                  <table:table-cell table:style-name="cell_frame_all" table:number-rows-spanned="1" table:number-columns-spanned="1">
                    <text:p text:style-name="table_al">Veenis, Cornelis</text:p>
                    <text:p text:style-name="table_al">Veenis, Margreetje</text:p>
                    <text:p text:style-name="table_al">Veenis-Molenaar, Grietje</text:p>
                    <text:p text:style-name="table_al">Veenis, Wouter</text:p>
                    <text:p text:style-name="table_al">Veenis-Romeijn, Dina Hubert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1</text:p>
                  </table:table-cell>
                  <table:table-cell table:style-name="cell_frame_all" table:number-rows-spanned="1" table:number-columns-spanned="1">
                    <text:p text:style-name="table_al">Westzaan</text:p>
                  </table:table-cell>
                  <table:table-cell table:style-name="cell_frame_all" table:number-rows-spanned="1" table:number-columns-spanned="1">
                    <text:p text:style-name="table_al">C/57</text:p>
                  </table:table-cell>
                  <table:table-cell table:style-name="cell_frame_all" table:number-rows-spanned="1" table:number-columns-spanned="1">
                    <text:p text:style-name="table_al">Klingers, Jan</text:p>
                    <text:p text:style-name="table_al">Klingers-Spoelder, Annigj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5</text:p>
                  </table:table-cell>
                  <table:table-cell table:style-name="cell_frame_all" table:number-rows-spanned="1" table:number-columns-spanned="1">
                    <text:p text:style-name="table_al">Westzaan</text:p>
                  </table:table-cell>
                  <table:table-cell table:style-name="cell_frame_all" table:number-rows-spanned="1" table:number-columns-spanned="1">
                    <text:p text:style-name="table_al">D/95</text:p>
                  </table:table-cell>
                  <table:table-cell table:style-name="cell_frame_all" table:number-rows-spanned="1" table:number-columns-spanned="1">
                    <text:p text:style-name="table_al">Werff, Romke van der</text:p>
                    <text:p text:style-name="table_al">Werff-Blokker, Grietje van der</text:p>
                    <text:p text:style-name="table_al">Werff-Schaap, Wijfje van der</text:p>
                    <text:p text:style-name="table_al">Werff, Jan van d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A/1/19</text:p>
                  </table:table-cell>
                  <table:table-cell table:style-name="cell_frame_all" table:number-rows-spanned="1" table:number-columns-spanned="1">
                    <text:p text:style-name="table_al">Kuway, Anton</text:p>
                    <text:p text:style-name="table_al">Sabono, Sara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A/1/21</text:p>
                  </table:table-cell>
                  <table:table-cell table:style-name="cell_frame_all" table:number-rows-spanned="1" table:number-columns-spanned="1">
                    <text:p text:style-name="table_al">Tuhuteru, Zeth</text:p>
                    <text:p text:style-name="table_al">Metiary, Jemin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A/2/25</text:p>
                  </table:table-cell>
                  <table:table-cell table:style-name="cell_frame_all" table:number-rows-spanned="1" table:number-columns-spanned="1">
                    <text:p text:style-name="table_al">Syahailatua, Augustinus Chr.</text:p>
                    <text:p text:style-name="table_al">Syahailatua-Singaredjo, Tine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1,V5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A/2/26</text:p>
                  </table:table-cell>
                  <table:table-cell table:style-name="cell_frame_all" table:number-rows-spanned="1" table:number-columns-spanned="1">
                    <text:p text:style-name="table_al">Koene, Gé</text:p>
                    <text:p text:style-name="table_al">Vries, Bets 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A/2/39</text:p>
                  </table:table-cell>
                  <table:table-cell table:style-name="cell_frame_all" table:number-rows-spanned="1" table:number-columns-spanned="1">
                    <text:p text:style-name="table_al">Loupatty, Albert</text:p>
                    <text:p text:style-name="table_al">Loupatty-Hiskia, Constansa Wilhelmin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A/3/6</text:p>
                  </table:table-cell>
                  <table:table-cell table:style-name="cell_frame_all" table:number-rows-spanned="1" table:number-columns-spanned="1">
                    <text:p text:style-name="table_al">Manuhuwa, Omri</text:p>
                    <text:p text:style-name="table_al">Sipahelut, Jospehin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A/3/11</text:p>
                  </table:table-cell>
                  <table:table-cell table:style-name="cell_frame_all" table:number-rows-spanned="1" table:number-columns-spanned="1">
                    <text:p text:style-name="table_al">Ruhulessin, Stephanus</text:p>
                    <text:p text:style-name="table_al">Ruhulessin-Taka, Zusann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A/4/13</text:p>
                  </table:table-cell>
                  <table:table-cell table:style-name="cell_frame_all" table:number-rows-spanned="1" table:number-columns-spanned="1">
                    <text:p text:style-name="table_al">Manuputty, Arnold Rudolf</text:p>
                    <text:p text:style-name="table_al">Toisuta, Josina Magdalen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A/5/1</text:p>
                  </table:table-cell>
                  <table:table-cell table:style-name="cell_frame_all" table:number-rows-spanned="1" table:number-columns-spanned="1">
                    <text:p text:style-name="table_al">Rhebok, Christiaan Petrus</text:p>
                    <text:p text:style-name="table_al">Wattimena, Leonor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A/5/33</text:p>
                  </table:table-cell>
                  <table:table-cell table:style-name="cell_frame_all" table:number-rows-spanned="1" table:number-columns-spanned="1">
                    <text:p text:style-name="table_al">Laisina, Octovianus Tibrius</text:p>
                    <text:p text:style-name="table_al">Laisina-Noija, Fransina Johan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A/6/6</text:p>
                  </table:table-cell>
                  <table:table-cell table:style-name="cell_frame_all" table:number-rows-spanned="1" table:number-columns-spanned="1">
                    <text:p text:style-name="table_al">Louhatapessy, Empenath</text:p>
                    <text:p text:style-name="table_al">Louhatapessy-Rutumalessy, Doortj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A/6/15</text:p>
                  </table:table-cell>
                  <table:table-cell table:style-name="cell_frame_all" table:number-rows-spanned="1" table:number-columns-spanned="1">
                    <text:p text:style-name="table_al">Batuwael, Jacomina</text:p>
                    <text:p text:style-name="table_al">Salasiwa, Godlief Dominggu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A/6/28</text:p>
                  </table:table-cell>
                  <table:table-cell table:style-name="cell_frame_all" table:number-rows-spanned="1" table:number-columns-spanned="1">
                    <text:p text:style-name="table_al">Noija, Jacob</text:p>
                    <text:p text:style-name="table_al">Walakutty, Octovin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A/6/39</text:p>
                  </table:table-cell>
                  <table:table-cell table:style-name="cell_frame_all" table:number-rows-spanned="1" table:number-columns-spanned="1">
                    <text:p text:style-name="table_al">Siahaya, Marcus</text:p>
                    <text:p text:style-name="table_al">Siahaya-Noya, Abetsin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A/6/40</text:p>
                  </table:table-cell>
                  <table:table-cell table:style-name="cell_frame_all" table:number-rows-spanned="1" table:number-columns-spanned="1">
                    <text:p text:style-name="table_al">Sasabone, Marcu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B/1/10</text:p>
                  </table:table-cell>
                  <table:table-cell table:style-name="cell_frame_all" table:number-rows-spanned="1" table:number-columns-spanned="1">
                    <text:p text:style-name="table_al">Palyama, Julius Jacob</text:p>
                    <text:p text:style-name="table_al">Palyama-Tutuarima, Marth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B/1/15</text:p>
                  </table:table-cell>
                  <table:table-cell table:style-name="cell_frame_all" table:number-rows-spanned="1" table:number-columns-spanned="1">
                    <text:p text:style-name="table_al">Sipahelut, Benjamin Johannes</text:p>
                    <text:p text:style-name="table_al">Nahafahik, Mientj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B/1/20</text:p>
                  </table:table-cell>
                  <table:table-cell table:style-name="cell_frame_all" table:number-rows-spanned="1" table:number-columns-spanned="1">
                    <text:p text:style-name="table_al">Laisina, Alex Petrus Godlief</text:p>
                    <text:p text:style-name="table_al">Laisina-Siahaya, Marietj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B/1/22</text:p>
                  </table:table-cell>
                  <table:table-cell table:style-name="cell_frame_all" table:number-rows-spanned="1" table:number-columns-spanned="1">
                    <text:p text:style-name="table_al">Suitela, Ezau</text:p>
                    <text:p text:style-name="table_al">Titarsole, Leonor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B/1/23</text:p>
                  </table:table-cell>
                  <table:table-cell table:style-name="cell_frame_all" table:number-rows-spanned="1" table:number-columns-spanned="1">
                    <text:p text:style-name="table_al">Supusepa, Octovianus</text:p>
                    <text:p text:style-name="table_al">Louhenapessy, Melki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B/1/25</text:p>
                  </table:table-cell>
                  <table:table-cell table:style-name="cell_frame_all" table:number-rows-spanned="1" table:number-columns-spanned="1">
                    <text:p text:style-name="table_al">Licumahuwa, Petrus Hendrik</text:p>
                    <text:p text:style-name="table_al">Licumahuwa-Sahetapy, Augustina A.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B/1/26</text:p>
                  </table:table-cell>
                  <table:table-cell table:style-name="cell_frame_all" table:number-rows-spanned="1" table:number-columns-spanned="1">
                    <text:p text:style-name="table_al">Huwaë, Tertius</text:p>
                    <text:p text:style-name="table_al">Manuhuwa, Hendrika Saartj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 en 42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B/1/32 en B/1/33 (dubbel graf)</text:p>
                  </table:table-cell>
                  <table:table-cell table:style-name="cell_frame_all" table:number-rows-spanned="1" table:number-columns-spanned="1">
                    <text:p text:style-name="table_al">Loupatty-Siahaya, Sophia</text:p>
                    <text:p text:style-name="table_al">Koan-Loupatty, Afia Mari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B/1/34</text:p>
                  </table:table-cell>
                  <table:table-cell table:style-name="cell_frame_all" table:number-rows-spanned="1" table:number-columns-spanned="1">
                    <text:p text:style-name="table_al">Luhulima, Hendrik</text:p>
                    <text:p text:style-name="table_al">Luhulima-Manuputty, Jacomin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B/1/35</text:p>
                  </table:table-cell>
                  <table:table-cell table:style-name="cell_frame_all" table:number-rows-spanned="1" table:number-columns-spanned="1">
                    <text:p text:style-name="table_al">Supusepa, Laurens Zeth</text:p>
                    <text:p text:style-name="table_al">Seilatu, Esth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E/3/5</text:p>
                  </table:table-cell>
                  <table:table-cell table:style-name="cell_frame_all" table:number-rows-spanned="1" table:number-columns-spanned="1">
                    <text:p text:style-name="table_al">Hattu, Joyce P.</text:p>
                    <text:p text:style-name="table_al">Hattu, Simo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 en 47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E/3/9 en E/3/10 </text:p>
                    <text:p text:style-name="table_al">(dubbel graf)</text:p>
                  </table:table-cell>
                  <table:table-cell table:style-name="cell_frame_all" table:number-rows-spanned="1" table:number-columns-spanned="1">
                    <text:p text:style-name="table_al">Leiwakabessy-Nanuru, Batseba Amalia</text:p>
                    <text:p text:style-name="table_al">Leiwakabessy, Onesimu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E/3/11</text:p>
                  </table:table-cell>
                  <table:table-cell table:style-name="cell_frame_all" table:number-rows-spanned="1" table:number-columns-spanned="1">
                    <text:p text:style-name="table_al">Manuputty, Cornelia Adolfintje</text:p>
                    <text:p text:style-name="table_al">Saäména, Abrah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E/4/10</text:p>
                  </table:table-cell>
                  <table:table-cell table:style-name="cell_frame_all" table:number-rows-spanned="1" table:number-columns-spanned="1">
                    <text:p text:style-name="table_al">Noija-Siahaija, Elisabeth</text:p>
                    <text:p text:style-name="table_al">Noija, Petru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G/1/1</text:p>
                  </table:table-cell>
                  <table:table-cell table:style-name="cell_frame_all" table:number-rows-spanned="1" table:number-columns-spanned="1">
                    <text:p text:style-name="table_al">Petta, Sartji</text:p>
                    <text:p text:style-name="table_al">Tulaseket, Dominggu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G/1/3</text:p>
                  </table:table-cell>
                  <table:table-cell table:style-name="cell_frame_all" table:number-rows-spanned="1" table:number-columns-spanned="1">
                    <text:p text:style-name="table_al">Loupatty, Willem</text:p>
                    <text:p text:style-name="table_al">Loupatty-Saparue, Elisabeth Augustin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G/1/15</text:p>
                  </table:table-cell>
                  <table:table-cell table:style-name="cell_frame_all" table:number-rows-spanned="1" table:number-columns-spanned="1">
                    <text:p text:style-name="table_al">Huliselan, Semuel</text:p>
                    <text:p text:style-name="table_al">Huliselan-Leatemia, Augustin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G/1/21</text:p>
                  </table:table-cell>
                  <table:table-cell table:style-name="cell_frame_all" table:number-rows-spanned="1" table:number-columns-spanned="1">
                    <text:p text:style-name="table_al">Manuputty, Pilipus Dani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G/2/5</text:p>
                  </table:table-cell>
                  <table:table-cell table:style-name="cell_frame_all" table:number-rows-spanned="1" table:number-columns-spanned="1">
                    <text:p text:style-name="table_al">Leiwakabessy, Juliana</text:p>
                    <text:p text:style-name="table_al">Lewerissa, Joseph Leonardu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 en 56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G/2/13 en G/2/14 (dubbel graf)</text:p>
                  </table:table-cell>
                  <table:table-cell table:style-name="cell_frame_all" table:number-rows-spanned="1" table:number-columns-spanned="1">
                    <text:p text:style-name="table_al">Sahetapy-Syauta, Carolina</text:p>
                    <text:p text:style-name="table_al">Sahetapy, Marthinu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G/3/13</text:p>
                  </table:table-cell>
                  <table:table-cell table:style-name="cell_frame_all" table:number-rows-spanned="1" table:number-columns-spanned="1">
                    <text:p text:style-name="table_al">Hallatu-Hutuelij, Adomina Octovina (Fien)</text:p>
                    <text:p text:style-name="table_al">Hallatu, Albe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8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G/3/16</text:p>
                  </table:table-cell>
                  <table:table-cell table:style-name="cell_frame_all" table:number-rows-spanned="1" table:number-columns-spanned="1">
                    <text:p text:style-name="table_al">Unawekla, Johannis H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9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G/4/5</text:p>
                  </table:table-cell>
                  <table:table-cell table:style-name="cell_frame_all" table:number-rows-spanned="1" table:number-columns-spanned="1">
                    <text:p text:style-name="table_al">Sapulete, Frans A.</text:p>
                    <text:p text:style-name="table_al">Sapulete-Palyama, Josin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G/4/12</text:p>
                  </table:table-cell>
                  <table:table-cell table:style-name="cell_frame_all" table:number-rows-spanned="1" table:number-columns-spanned="1">
                    <text:p text:style-name="table_al">Pattinasarany, Frans Abraham</text:p>
                    <text:p text:style-name="table_al">Pattinasarany-Rhebok, Olga Isol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H/1/9</text:p>
                  </table:table-cell>
                  <table:table-cell table:style-name="cell_frame_all" table:number-rows-spanned="1" table:number-columns-spanned="1">
                    <text:p text:style-name="table_al">Lawalata, Nedju</text:p>
                    <text:p text:style-name="table_al">Tahang Sainong, Nathalie Sitiri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2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H/1/18</text:p>
                  </table:table-cell>
                  <table:table-cell table:style-name="cell_frame_all" table:number-rows-spanned="1" table:number-columns-spanned="1">
                    <text:p text:style-name="table_al">Pical, Domingus Johan Hanoc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H/1/19</text:p>
                  </table:table-cell>
                  <table:table-cell table:style-name="cell_frame_all" table:number-rows-spanned="1" table:number-columns-spanned="1">
                    <text:p text:style-name="table_al">Matulessy, Martha</text:p>
                    <text:p text:style-name="table_al">Pical, Willek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4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H/1/21</text:p>
                  </table:table-cell>
                  <table:table-cell table:style-name="cell_frame_all" table:number-rows-spanned="1" table:number-columns-spanned="1">
                    <text:p text:style-name="table_al">Patty, Costantina</text:p>
                    <text:p text:style-name="table_al">Latumaerissa, Eklopia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H/2/22</text:p>
                  </table:table-cell>
                  <table:table-cell table:style-name="cell_frame_all" table:number-rows-spanned="1" table:number-columns-spanned="1">
                    <text:p text:style-name="table_al">Luhukay, Jeremias Jaconia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6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H/3/3</text:p>
                  </table:table-cell>
                  <table:table-cell table:style-name="cell_frame_all" table:number-rows-spanned="1" table:number-columns-spanned="1">
                    <text:p text:style-name="table_al">Hallatu, Johanni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7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2</text:p>
                  </table:table-cell>
                  <table:table-cell table:style-name="cell_frame_all" table:number-rows-spanned="1" table:number-columns-spanned="1">
                    <text:p text:style-name="table_al">Wormerveer-Noord</text:p>
                  </table:table-cell>
                  <table:table-cell table:style-name="cell_frame_all" table:number-rows-spanned="1" table:number-columns-spanned="1">
                    <text:p text:style-name="table_al">T/-/17</text:p>
                  </table:table-cell>
                  <table:table-cell table:style-name="cell_frame_all" table:number-rows-spanned="1" table:number-columns-spanned="1">
                    <text:p text:style-name="table_al">Verhaar, Adrianus</text:p>
                    <text:p text:style-name="table_al">Hart, Hendrik van '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8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2,V5</text:p>
                  </table:table-cell>
                  <table:table-cell table:style-name="cell_frame_all" table:number-rows-spanned="1" table:number-columns-spanned="1">
                    <text:p text:style-name="table_al">Wormerveer-West</text:p>
                  </table:table-cell>
                  <table:table-cell table:style-name="cell_frame_all" table:number-rows-spanned="1" table:number-columns-spanned="1">
                    <text:p text:style-name="table_al">A/1E/17 t/m 24 en </text:p>
                    <text:p text:style-name="table_al">30 t/m 37 </text:p>
                    <text:p text:style-name="table_al">(familiegraf Laan)</text:p>
                  </table:table-cell>
                  <table:table-cell table:style-name="cell_frame_all" table:number-rows-spanned="1" table:number-columns-spanned="1">
                    <text:p text:style-name="table_al">Laan, Jan</text:p>
                    <text:p text:style-name="table_al">Avis, Cornelia</text:p>
                    <text:p text:style-name="table_al">Familie L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9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5</text:p>
                  </table:table-cell>
                  <table:table-cell table:style-name="cell_frame_all" table:number-rows-spanned="1" table:number-columns-spanned="1">
                    <text:p text:style-name="table_al">Wormerveer-West</text:p>
                  </table:table-cell>
                  <table:table-cell table:style-name="cell_frame_all" table:number-rows-spanned="1" table:number-columns-spanned="1">
                    <text:p text:style-name="table_al">A/1E/70</text:p>
                  </table:table-cell>
                  <table:table-cell table:style-name="cell_frame_all" table:number-rows-spanned="1" table:number-columns-spanned="1">
                    <text:p text:style-name="table_al">Dekker, Jan Alexander</text:p>
                    <text:p text:style-name="table_al">Dekker, Baltus Hendrik</text:p>
                    <text:p text:style-name="table_al">Dekker, Eduard Pieter</text:p>
                    <text:p text:style-name="table_al">Dekker, Cornelia Wilhelmina</text:p>
                    <text:p text:style-name="table_al">Dekker, Jan Alexander</text:p>
                    <text:p text:style-name="table_al">Kaars Sijpesteijn, Maria Corneli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2,V5</text:p>
                  </table:table-cell>
                  <table:table-cell table:style-name="cell_frame_all" table:number-rows-spanned="1" table:number-columns-spanned="1">
                    <text:p text:style-name="table_al">Wormerveer-West</text:p>
                  </table:table-cell>
                  <table:table-cell table:style-name="cell_frame_all" table:number-rows-spanned="1" table:number-columns-spanned="1">
                    <text:p text:style-name="table_al">A/3E/48</text:p>
                  </table:table-cell>
                  <table:table-cell table:style-name="cell_frame_all" table:number-rows-spanned="1" table:number-columns-spanned="1">
                    <text:p text:style-name="table_al">Hartog, Benjamin</text:p>
                    <text:p text:style-name="table_al">Wit, Niesje de</text:p>
                    <text:p text:style-name="table_al">Hartog, Jacobus</text:p>
                    <text:p text:style-name="table_al">Wedden, Catharina Elisabeth van der</text:p>
                    <text:p text:style-name="table_al">Hartog, Catharina</text:p>
                    <text:p text:style-name="table_al">Blaauboer, Jacob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1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3</text:p>
                  </table:table-cell>
                  <table:table-cell table:style-name="cell_frame_all" table:number-rows-spanned="1" table:number-columns-spanned="1">
                    <text:p text:style-name="table_al">Wormerveer-West</text:p>
                  </table:table-cell>
                  <table:table-cell table:style-name="cell_frame_all" table:number-rows-spanned="1" table:number-columns-spanned="1">
                    <text:p text:style-name="table_al">A/3E/7</text:p>
                  </table:table-cell>
                  <table:table-cell table:style-name="cell_frame_all" table:number-rows-spanned="1" table:number-columns-spanned="1">
                    <text:p text:style-name="table_al">Lürsen, Matthijs</text:p>
                    <text:p text:style-name="table_al">Stam, Alid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2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5</text:p>
                  </table:table-cell>
                  <table:table-cell table:style-name="cell_frame_all" table:number-rows-spanned="1" table:number-columns-spanned="1">
                    <text:p text:style-name="table_al">Wormerveer-West</text:p>
                  </table:table-cell>
                  <table:table-cell table:style-name="cell_frame_all" table:number-rows-spanned="1" table:number-columns-spanned="1">
                    <text:p text:style-name="table_al">B/1E/23</text:p>
                  </table:table-cell>
                  <table:table-cell table:style-name="cell_frame_all" table:number-rows-spanned="1" table:number-columns-spanned="1">
                    <text:p text:style-name="table_al">Vis, Jan Albertsz.</text:p>
                    <text:p text:style-name="table_al">Prins, Sijdin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3 en 74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5</text:p>
                  </table:table-cell>
                  <table:table-cell table:style-name="cell_frame_all" table:number-rows-spanned="1" table:number-columns-spanned="1">
                    <text:p text:style-name="table_al">Wormerveer-West</text:p>
                  </table:table-cell>
                  <table:table-cell table:style-name="cell_frame_all" table:number-rows-spanned="1" table:number-columns-spanned="1">
                    <text:p text:style-name="table_al">B/1E/28 en B/1E/29 </text:p>
                    <text:p text:style-name="table_al">(dubbel graf)</text:p>
                  </table:table-cell>
                  <table:table-cell table:style-name="cell_frame_all" table:number-rows-spanned="1" table:number-columns-spanned="1">
                    <text:p text:style-name="table_al">Schoute, Dirk</text:p>
                    <text:p text:style-name="table_al">Hooft, Hendrik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5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5</text:p>
                  </table:table-cell>
                  <table:table-cell table:style-name="cell_frame_all" table:number-rows-spanned="1" table:number-columns-spanned="1">
                    <text:p text:style-name="table_al">Wormerveer-West</text:p>
                  </table:table-cell>
                  <table:table-cell table:style-name="cell_frame_all" table:number-rows-spanned="1" table:number-columns-spanned="1">
                    <text:p text:style-name="table_al">B/1E/50</text:p>
                  </table:table-cell>
                  <table:table-cell table:style-name="cell_frame_all" table:number-rows-spanned="1" table:number-columns-spanned="1">
                    <text:p text:style-name="table_al">Prins, Simo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6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West</text:p>
                  </table:table-cell>
                  <table:table-cell table:style-name="cell_frame_all" table:number-rows-spanned="1" table:number-columns-spanned="1">
                    <text:p text:style-name="table_al">E/3E/21</text:p>
                  </table:table-cell>
                  <table:table-cell table:style-name="cell_frame_all" table:number-rows-spanned="1" table:number-columns-spanned="1">
                    <text:p text:style-name="table_al">Koan, Simo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7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Wormerveer-West</text:p>
                  </table:table-cell>
                  <table:table-cell table:style-name="cell_frame_all" table:number-rows-spanned="1" table:number-columns-spanned="1">
                    <text:p text:style-name="table_al">E/3E/54</text:p>
                  </table:table-cell>
                  <table:table-cell table:style-name="cell_frame_all" table:number-rows-spanned="1" table:number-columns-spanned="1">
                    <text:p text:style-name="table_al">Nanlohy, Soleman</text:p>
                    <text:p text:style-name="table_al">Kasinem, Marth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8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5</text:p>
                  </table:table-cell>
                  <table:table-cell table:style-name="cell_frame_all" table:number-rows-spanned="1" table:number-columns-spanned="1">
                    <text:p text:style-name="table_al">Wormerveer-West</text:p>
                  </table:table-cell>
                  <table:table-cell table:style-name="cell_frame_all" table:number-rows-spanned="1" table:number-columns-spanned="1">
                    <text:p text:style-name="table_al">G/3E/12</text:p>
                  </table:table-cell>
                  <table:table-cell table:style-name="cell_frame_all" table:number-rows-spanned="1" table:number-columns-spanned="1">
                    <text:p text:style-name="table_al">Bakker, Dirk</text:p>
                    <text:p text:style-name="table_al">Bakker, Pieter</text:p>
                    <text:p text:style-name="table_al">Bakker-Bos, Hermin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9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1,V4</text:p>
                  </table:table-cell>
                  <table:table-cell table:style-name="cell_frame_all" table:number-rows-spanned="1" table:number-columns-spanned="1">
                    <text:p text:style-name="table_al">Wormerveer-West</text:p>
                  </table:table-cell>
                  <table:table-cell table:style-name="cell_frame_all" table:number-rows-spanned="1" table:number-columns-spanned="1">
                    <text:p text:style-name="table_al">H/2E/25</text:p>
                  </table:table-cell>
                  <table:table-cell table:style-name="cell_frame_all" table:number-rows-spanned="1" table:number-columns-spanned="1">
                    <text:p text:style-name="table_al">Calsem, Huibert (Huib) v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0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4,V5</text:p>
                  </table:table-cell>
                  <table:table-cell table:style-name="cell_frame_all" table:number-rows-spanned="1" table:number-columns-spanned="1">
                    <text:p text:style-name="table_al">Wormerveer-West</text:p>
                  </table:table-cell>
                  <table:table-cell table:style-name="cell_frame_all" table:number-rows-spanned="1" table:number-columns-spanned="1">
                    <text:p text:style-name="table_al">H/2E/36</text:p>
                  </table:table-cell>
                  <table:table-cell table:style-name="cell_frame_all" table:number-rows-spanned="1" table:number-columns-spanned="1">
                    <text:p text:style-name="table_al">Zwart, Pieter Jacob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1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4,V5</text:p>
                  </table:table-cell>
                  <table:table-cell table:style-name="cell_frame_all" table:number-rows-spanned="1" table:number-columns-spanned="1">
                    <text:p text:style-name="table_al">Wormerveer-West</text:p>
                  </table:table-cell>
                  <table:table-cell table:style-name="cell_frame_all" table:number-rows-spanned="1" table:number-columns-spanned="1">
                    <text:p text:style-name="table_al">H/2E/40</text:p>
                  </table:table-cell>
                  <table:table-cell table:style-name="cell_frame_all" table:number-rows-spanned="1" table:number-columns-spanned="1">
                    <text:p text:style-name="table_al">Koene, Jan</text:p>
                    <text:p text:style-name="table_al">Vroegh, Tine J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4,V5</text:p>
                  </table:table-cell>
                  <table:table-cell table:style-name="cell_frame_all" table:number-rows-spanned="1" table:number-columns-spanned="1">
                    <text:p text:style-name="table_al">Wormerveer-West</text:p>
                  </table:table-cell>
                  <table:table-cell table:style-name="cell_frame_all" table:number-rows-spanned="1" table:number-columns-spanned="1">
                    <text:p text:style-name="table_al">K/3E/73</text:p>
                  </table:table-cell>
                  <table:table-cell table:style-name="cell_frame_all" table:number-rows-spanned="1" table:number-columns-spanned="1">
                    <text:p text:style-name="table_al">Landsman, Klaa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3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2,V5</text:p>
                  </table:table-cell>
                  <table:table-cell table:style-name="cell_frame_all" table:number-rows-spanned="1" table:number-columns-spanned="1">
                    <text:p text:style-name="table_al">Wormerveer-West</text:p>
                  </table:table-cell>
                  <table:table-cell table:style-name="cell_frame_all" table:number-rows-spanned="1" table:number-columns-spanned="1">
                    <text:p text:style-name="table_al">RK/1E/12</text:p>
                  </table:table-cell>
                  <table:table-cell table:style-name="cell_frame_all" table:number-rows-spanned="1" table:number-columns-spanned="1">
                    <text:p text:style-name="table_al">Neuhaus, Catharina Margaretha</text:p>
                    <text:p text:style-name="table_al">Doderie, Petronella Wilhelmina</text:p>
                    <text:p text:style-name="table_al">Roy van Zuijdewijn, Carolus Dionisius Eugenius 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4 en 85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5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1/-/B/3 en 1/-/B/4 (dubbel graf)</text:p>
                  </table:table-cell>
                  <table:table-cell table:style-name="cell_frame_all" table:number-rows-spanned="1" table:number-columns-spanned="1">
                    <text:p text:style-name="table_al">Schipper-Sabel, Neeltje</text:p>
                    <text:p text:style-name="table_al">Schipper-Kist, Sara</text:p>
                    <text:p text:style-name="table_al">Schipper, Pieter</text:p>
                    <text:p text:style-name="table_al">Schipper, Willem</text:p>
                    <text:p text:style-name="table_al">Monshouwer, Matj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6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5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1/-/D/1</text:p>
                  </table:table-cell>
                  <table:table-cell table:style-name="cell_frame_all" table:number-rows-spanned="1" table:number-columns-spanned="1">
                    <text:p text:style-name="table_al">Wit, Simon de</text:p>
                    <text:p text:style-name="table_al">Wit-Kelder, Geertje de</text:p>
                    <text:p text:style-name="table_al">Wit, Simon de</text:p>
                    <text:p text:style-name="table_al">Wit-Krom, Grietje 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7 en 88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5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1/-/E/5 en 1/-/E/6</text:p>
                    <text:p text:style-name="table_al">(familiegraf Middelhoven)</text:p>
                  </table:table-cell>
                  <table:table-cell table:style-name="cell_frame_all" table:number-rows-spanned="1" table:number-columns-spanned="1">
                    <text:p text:style-name="table_al">Middelhoven, Jacob</text:p>
                    <text:p text:style-name="table_al">Middelhoven-Schouwenburg, Anna van </text:p>
                    <text:p text:style-name="table_al">Middelhoven, Maria Christina</text:p>
                    <text:p text:style-name="table_al">Middelhoven-Laan, Cornelia Elisabeth</text:p>
                    <text:p text:style-name="table_al">Middelhoven, Willem</text:p>
                    <text:p text:style-name="table_al">Middelhoven, Jacob</text:p>
                    <text:p text:style-name="table_al">Middelhoven-Meihuizen, Jacoba J.E.</text:p>
                    <text:p text:style-name="table_al">Middelhoven, Willem</text:p>
                    <text:p text:style-name="table_al">Middelhoven, Hendri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9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5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1/-/P/3</text:p>
                  </table:table-cell>
                  <table:table-cell table:style-name="cell_frame_all" table:number-rows-spanned="1" table:number-columns-spanned="1">
                    <text:p text:style-name="table_al">Avis, August Frederik Gerbrand</text:p>
                    <text:p text:style-name="table_al">Avis-Honig, Neeltj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2,V3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1/-/P/10</text:p>
                  </table:table-cell>
                  <table:table-cell table:style-name="cell_frame_all" table:number-rows-spanned="1" table:number-columns-spanned="1">
                    <text:p text:style-name="table_al">Zijp, Frederik van</text:p>
                    <text:p text:style-name="table_al">Zijp-Klamer, Margaretha van</text:p>
                    <text:p text:style-name="table_al">Zijp, Klaas Dietmond v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1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2,V5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2/-/E/1</text:p>
                  </table:table-cell>
                  <table:table-cell table:style-name="cell_frame_all" table:number-rows-spanned="1" table:number-columns-spanned="1">
                    <text:p text:style-name="table_al">Wessem, Jan Carel van</text:p>
                    <text:p text:style-name="table_al">Wessem-Corver, Maartje van</text:p>
                    <text:p text:style-name="table_al">Wessem, Maria van</text:p>
                    <text:p text:style-name="table_al">Wessem, Maria van</text:p>
                    <text:p text:style-name="table_al">Wessem, Adrianus van</text:p>
                    <text:p text:style-name="table_al">Wessem-Dekker, Lijsbeth van</text:p>
                    <text:p text:style-name="table_al">Wessem, Maria Anna v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2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2,V5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2/-/E/2</text:p>
                  </table:table-cell>
                  <table:table-cell table:style-name="cell_frame_all" table:number-rows-spanned="1" table:number-columns-spanned="1">
                    <text:p text:style-name="table_al">Latenstein, Pieter</text:p>
                    <text:p text:style-name="table_al">Latenstein-Van de Stadt, Maartje</text:p>
                    <text:p text:style-name="table_al">Latenstein, Johan Mar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3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5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3/-/A/1</text:p>
                  </table:table-cell>
                  <table:table-cell table:style-name="cell_frame_all" table:number-rows-spanned="1" table:number-columns-spanned="1">
                    <text:p text:style-name="table_al">Heijn, Albert</text:p>
                    <text:p text:style-name="table_al">Heijn-De Ridder, Neeltje</text:p>
                    <text:p text:style-name="table_al">Heijn, Immy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4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1,V5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4/-/A/4</text:p>
                  </table:table-cell>
                  <table:table-cell table:style-name="cell_frame_all" table:number-rows-spanned="1" table:number-columns-spanned="1">
                    <text:p text:style-name="table_al">Aten, Catharina</text:p>
                    <text:p text:style-name="table_al">Aten, Willem</text:p>
                    <text:p text:style-name="table_al">Aten-Hoekstra, Margaretha</text:p>
                    <text:p text:style-name="table_al">Aten, Remme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5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1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4/-/J/20</text:p>
                  </table:table-cell>
                  <table:table-cell table:style-name="cell_frame_all" table:number-rows-spanned="1" table:number-columns-spanned="1">
                    <text:p text:style-name="table_al">Lopes Cardozo, Sarah</text:p>
                    <text:p text:style-name="table_al">Lopes Cardozo, Marinus</text:p>
                    <text:p text:style-name="table_al">Ee, Nicolaas van</text:p>
                    <text:p text:style-name="table_al">Ee, Catharina G. van</text:p>
                    <text:p text:style-name="table_al">Nel, Martin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6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5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5/A/B/3</text:p>
                  </table:table-cell>
                  <table:table-cell table:style-name="cell_frame_all" table:number-rows-spanned="1" table:number-columns-spanned="1">
                    <text:p text:style-name="table_al">Bruynzeel, Willem</text:p>
                    <text:p text:style-name="table_al">Bruynzeel-Talma, Aleida Duifj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7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1,V5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5/-/C/8</text:p>
                  </table:table-cell>
                  <table:table-cell table:style-name="cell_frame_all" table:number-rows-spanned="1" table:number-columns-spanned="1">
                    <text:p text:style-name="table_al">Boer, Jacob Kz. De</text:p>
                    <text:p text:style-name="table_al">Boer, Klaas Dz de</text:p>
                    <text:p text:style-name="table_al">Boer-Van Berge, Neeltje de</text:p>
                    <text:p text:style-name="table_al">Boer- Schortinghuis, Sebelina de</text:p>
                    <text:p text:style-name="table_al">Boer, Dirk de</text:p>
                    <text:p text:style-name="table_al">Boer, Klaas 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8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6/-/D/11</text:p>
                  </table:table-cell>
                  <table:table-cell table:style-name="cell_frame_all" table:number-rows-spanned="1" table:number-columns-spanned="1">
                    <text:p text:style-name="table_al">Jong, Lodewijk de</text:p>
                    <text:p text:style-name="table_al">Jong-Pieter, Adriana Hendrika de</text:p>
                    <text:p text:style-name="table_al">Jong, Anthoni Willem 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9 en 100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2,V5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6/-/E/11 en 6/-/E/12</text:p>
                    <text:p text:style-name="table_al">(dubbel graf)</text:p>
                  </table:table-cell>
                  <table:table-cell table:style-name="cell_frame_all" table:number-rows-spanned="1" table:number-columns-spanned="1">
                    <text:p text:style-name="table_al">Kakes, Cornelis</text:p>
                    <text:p text:style-name="table_al">Kakes, Jan </text:p>
                    <text:p text:style-name="table_al">Kakes-Bakker, Catharina</text:p>
                    <text:p text:style-name="table_al">Kakes, Cornelis</text:p>
                    <text:p text:style-name="table_al">Kakes-Dekker, Lijsje</text:p>
                    <text:p text:style-name="table_al">Kakes, Izak</text:p>
                    <text:p text:style-name="table_al">Kakes-Grashuis, Emmy </text:p>
                    <text:p text:style-name="table_al">Kakes, Willem</text:p>
                    <text:p text:style-name="table_al">Kakes-De Witte, Neeltj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1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2,V5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8/-/A/9</text:p>
                  </table:table-cell>
                  <table:table-cell table:style-name="cell_frame_all" table:number-rows-spanned="1" table:number-columns-spanned="1">
                    <text:p text:style-name="table_al">Kamphuys-Beys, Maria Elisabeth Isabella</text:p>
                    <text:p text:style-name="table_al">Kamphuys, Johannes Fredericus M.J.</text:p>
                    <text:p text:style-name="table_al">Kamphuys-Theissen, Anna Wilhelmina Sophi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2 en 103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1,V5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11/-/B/4 en 11/-/B/5</text:p>
                    <text:p text:style-name="table_al">(dubbel graf)</text:p>
                  </table:table-cell>
                  <table:table-cell table:style-name="cell_frame_all" table:number-rows-spanned="1" table:number-columns-spanned="1">
                    <text:p text:style-name="table_al">Gras, Floris Gz.</text:p>
                    <text:p text:style-name="table_al">Gras-Kleef, Catharina van</text:p>
                    <text:p text:style-name="table_al">Gras, Jeannette M.J.C.</text:p>
                    <text:p text:style-name="table_al">Gras, Margaretha C.M.</text:p>
                    <text:p text:style-name="table_al">Gras, Florentius Hendrikus </text:p>
                    <text:p text:style-name="table_al">Gras, Gerardus FLz.</text:p>
                    <text:p text:style-name="table_al">Gras-Smit, Margaretha Anna</text:p>
                    <text:p text:style-name="table_al">Gras, Cornelia M.M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4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2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12/-/-/1</text:p>
                  </table:table-cell>
                  <table:table-cell table:style-name="cell_frame_all" table:number-rows-spanned="1" table:number-columns-spanned="1">
                    <text:p text:style-name="table_al">Zwart, J.</text:p>
                    <text:p text:style-name="table_al">Marck, J. van der</text:p>
                    <text:p text:style-name="table_al">Voort, A.A. van der</text:p>
                    <text:p text:style-name="table_al">Bense, K.H.M.</text:p>
                    <text:p text:style-name="table_al">Sombroek, H.J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5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4,V5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13/-/B/9</text:p>
                  </table:table-cell>
                  <table:table-cell table:style-name="cell_frame_all" table:number-rows-spanned="1" table:number-columns-spanned="1">
                    <text:p text:style-name="table_al">Meulenkamp, Piet</text:p>
                    <text:p text:style-name="table_al">Meulenkamp, Jacobus J.</text:p>
                    <text:p text:style-name="table_al">Hoff, Johanna M.C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6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2,V5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21/-/A/3</text:p>
                  </table:table-cell>
                  <table:table-cell table:style-name="cell_frame_all" table:number-rows-spanned="1" table:number-columns-spanned="1">
                    <text:p text:style-name="table_al">Goezinne Azn., Jan </text:p>
                    <text:p text:style-name="table_al">Goezinne-Rijks, Rensje</text:p>
                    <text:p text:style-name="table_al">Goezinne, Janine Alide</text:p>
                    <text:p text:style-name="table_al">Goezinne, J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7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22/-/W/3</text:p>
                  </table:table-cell>
                  <table:table-cell table:style-name="cell_frame_all" table:number-rows-spanned="1" table:number-columns-spanned="1">
                    <text:p text:style-name="table_al">Aponno-Picauly, Wilhelmin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8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5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22/-/W/4</text:p>
                  </table:table-cell>
                  <table:table-cell table:style-name="cell_frame_all" table:number-rows-spanned="1" table:number-columns-spanned="1">
                    <text:p text:style-name="table_al">Wessem-Van de Stadt, Neeltje van</text:p>
                    <text:p text:style-name="table_al">Wessem, Cornelis Corver v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9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3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23/-/A/31</text:p>
                  </table:table-cell>
                  <table:table-cell table:style-name="cell_frame_all" table:number-rows-spanned="1" table:number-columns-spanned="1">
                    <text:p text:style-name="table_al">Zwart, Jan</text:p>
                    <text:p text:style-name="table_al">Zwart-Zwart, Catharina</text:p>
                    <text:p text:style-name="table_al">Zwart, Alid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0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2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24/-/A/6</text:p>
                  </table:table-cell>
                  <table:table-cell table:style-name="cell_frame_all" table:number-rows-spanned="1" table:number-columns-spanned="1">
                    <text:p text:style-name="table_al">Veen, Jan</text:p>
                    <text:p text:style-name="table_al">Veen-Pels, Trijntje</text:p>
                    <text:p text:style-name="table_al">Kakes-Veen, Ina</text:p>
                    <text:p text:style-name="table_al">Kakes, J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1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4,V5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24/-/J/9</text:p>
                  </table:table-cell>
                  <table:table-cell table:style-name="cell_frame_all" table:number-rows-spanned="1" table:number-columns-spanned="1">
                    <text:p text:style-name="table_al">Sint, Jan</text:p>
                    <text:p text:style-name="table_al">Kloek, Bernardus Theodorus</text:p>
                    <text:p text:style-name="table_al">Resosmito, Sarinem</text:p>
                    <text:p text:style-name="table_al">Split-Kloek, Mari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4,V5</text:p>
                  </table:table-cell>
                  <table:table-cell table:style-name="cell_frame_all" table:number-rows-spanned="1" table:number-columns-spanned="1">
                    <text:p text:style-name="table_al">Zaandam</text:p>
                  </table:table-cell>
                  <table:table-cell table:style-name="cell_frame_all" table:number-rows-spanned="1" table:number-columns-spanned="1">
                    <text:p text:style-name="table_al">24/-/K/10</text:p>
                  </table:table-cell>
                  <table:table-cell table:style-name="cell_frame_all" table:number-rows-spanned="1" table:number-columns-spanned="1">
                    <text:p text:style-name="table_al">Klaveren, Leendert van</text:p>
                    <text:p text:style-name="table_al">Klaveren, Johannes van</text:p>
                    <text:p text:style-name="table_al">Quint, Margareth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3 en 114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3</text:p>
                  </table:table-cell>
                  <table:table-cell table:style-name="cell_frame_all" table:number-rows-spanned="1" table:number-columns-spanned="1">
                    <text:p text:style-name="table_al">Zaandijk</text:p>
                  </table:table-cell>
                  <table:table-cell table:style-name="cell_frame_all" table:number-rows-spanned="1" table:number-columns-spanned="1">
                    <text:p text:style-name="table_al">N/155 en N/156</text:p>
                    <text:p text:style-name="table_al">(dubbel graf)</text:p>
                  </table:table-cell>
                  <table:table-cell table:style-name="cell_frame_all" table:number-rows-spanned="1" table:number-columns-spanned="1">
                    <text:p text:style-name="table_al">Honig, Cornelia Welmoed</text:p>
                    <text:p text:style-name="table_al">Mulder, Neeltje</text:p>
                    <text:p text:style-name="table_al">Honig, Gerrit Jan</text:p>
                    <text:p text:style-name="table_al">Honig, Aagje</text:p>
                    <text:p text:style-name="table_al">Honig, Gerrit J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6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1,V5</text:p>
                  </table:table-cell>
                  <table:table-cell table:style-name="cell_frame_all" table:number-rows-spanned="1" table:number-columns-spanned="1">
                    <text:p text:style-name="table_al">Zaandijk</text:p>
                  </table:table-cell>
                  <table:table-cell table:style-name="cell_frame_all" table:number-rows-spanned="1" table:number-columns-spanned="1">
                    <text:p text:style-name="table_al">N/171</text:p>
                  </table:table-cell>
                  <table:table-cell table:style-name="cell_frame_all" table:number-rows-spanned="1" table:number-columns-spanned="1">
                    <text:p text:style-name="table_al">Dil, Dirk</text:p>
                    <text:p text:style-name="table_al">Hopman, Dieuwertje</text:p>
                    <text:p text:style-name="table_al">Honig, Cornelis (nagedachtenis)</text:p>
                    <text:p text:style-name="table_al">Honig, Dirk (nagedachtenis)</text:p>
                    <text:p text:style-name="table_al">Honig-Aten, Suzanna (nagedachtenis)</text:p>
                    <text:p text:style-name="table_al">Honig, Cornelis</text:p>
                    <text:p text:style-name="table_al">Dil-Honig, Cornelia</text:p>
                    <text:p text:style-name="table_al">Honig, Ev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7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5</text:p>
                  </table:table-cell>
                  <table:table-cell table:style-name="cell_frame_all" table:number-rows-spanned="1" table:number-columns-spanned="1">
                    <text:p text:style-name="table_al">Zaandijk</text:p>
                  </table:table-cell>
                  <table:table-cell table:style-name="cell_frame_all" table:number-rows-spanned="1" table:number-columns-spanned="1">
                    <text:p text:style-name="table_al">N/257</text:p>
                  </table:table-cell>
                  <table:table-cell table:style-name="cell_frame_all" table:number-rows-spanned="1" table:number-columns-spanned="1">
                    <text:p text:style-name="table_al">Pielkenrood, Jacob</text:p>
                    <text:p text:style-name="table_al">Pielkenrood-Blijenburg, Marijtj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8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1,V5</text:p>
                  </table:table-cell>
                  <table:table-cell table:style-name="cell_frame_all" table:number-rows-spanned="1" table:number-columns-spanned="1">
                    <text:p text:style-name="table_al">Zaandijk</text:p>
                  </table:table-cell>
                  <table:table-cell table:style-name="cell_frame_all" table:number-rows-spanned="1" table:number-columns-spanned="1">
                    <text:p text:style-name="table_al">N/303</text:p>
                  </table:table-cell>
                  <table:table-cell table:style-name="cell_frame_all" table:number-rows-spanned="1" table:number-columns-spanned="1">
                    <text:p text:style-name="table_al">Kleiman, Dirk (herdacht)</text:p>
                    <text:p text:style-name="table_al">Kleiman-Van Omme, Grietje</text:p>
                    <text:p text:style-name="table_al">Kleiman, Greta Hendrik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9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5</text:p>
                  </table:table-cell>
                  <table:table-cell table:style-name="cell_frame_all" table:number-rows-spanned="1" table:number-columns-spanned="1">
                    <text:p text:style-name="table_al">Zaandijk</text:p>
                  </table:table-cell>
                  <table:table-cell table:style-name="cell_frame_all" table:number-rows-spanned="1" table:number-columns-spanned="1">
                    <text:p text:style-name="table_al">O/75</text:p>
                  </table:table-cell>
                  <table:table-cell table:style-name="cell_frame_all" table:number-rows-spanned="1" table:number-columns-spanned="1">
                    <text:p text:style-name="table_al">Duyvis, Willem</text:p>
                    <text:p text:style-name="table_al">Duyvis, Pieter Mattheus</text:p>
                    <text:p text:style-name="table_al">Cleeff, Jacoba Carolijn</text:p>
                    <text:p text:style-name="table_al">Duyvis, Erica Gerhard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0 en 121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2,V5</text:p>
                  </table:table-cell>
                  <table:table-cell table:style-name="cell_frame_all" table:number-rows-spanned="1" table:number-columns-spanned="1">
                    <text:p text:style-name="table_al">Zaandijk</text:p>
                  </table:table-cell>
                  <table:table-cell table:style-name="cell_frame_all" table:number-rows-spanned="1" table:number-columns-spanned="1">
                    <text:p text:style-name="table_al">O/113 en O/114 (dubbel graf)</text:p>
                  </table:table-cell>
                  <table:table-cell table:style-name="cell_frame_all" table:number-rows-spanned="1" table:number-columns-spanned="1">
                    <text:p text:style-name="table_al">Jager-Huijsman, Agatha de</text:p>
                    <text:p text:style-name="table_al">Huijsman-Krijt, Kaatje</text:p>
                    <text:p text:style-name="table_al">Huijsman, Jan Wz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2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4,V5</text:p>
                  </table:table-cell>
                  <table:table-cell table:style-name="cell_frame_all" table:number-rows-spanned="1" table:number-columns-spanned="1">
                    <text:p text:style-name="table_al">Zaandijk</text:p>
                  </table:table-cell>
                  <table:table-cell table:style-name="cell_frame_all" table:number-rows-spanned="1" table:number-columns-spanned="1">
                    <text:p text:style-name="table_al">P/32</text:p>
                  </table:table-cell>
                  <table:table-cell table:style-name="cell_frame_all" table:number-rows-spanned="1" table:number-columns-spanned="1">
                    <text:p text:style-name="table_al">Vis, Martinus Jakob</text:p>
                    <text:p text:style-name="table_al">Vis, Albert Jan</text:p>
                    <text:p text:style-name="table_al">Kuyt, Jacob Gerhard</text:p>
                    <text:p text:style-name="table_al">Kuyt-Vis, Margareth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3</text:p>
                  </table:table-cell>
                  <table:table-cell table:style-name="cell_frame_all" table:number-rows-spanned="1" table:number-columns-spanned="1">
                    <text:p text:style-name="table_al">KNIL</text:p>
                  </table:table-cell>
                  <table:table-cell table:style-name="cell_frame_all" table:number-rows-spanned="1" table:number-columns-spanned="1">
                    <text:p text:style-name="table_al">V6</text:p>
                  </table:table-cell>
                  <table:table-cell table:style-name="cell_frame_all" table:number-rows-spanned="1" table:number-columns-spanned="1">
                    <text:p text:style-name="table_al">Zaandijk</text:p>
                  </table:table-cell>
                  <table:table-cell table:style-name="cell_frame_all" table:number-rows-spanned="1" table:number-columns-spanned="1">
                    <text:p text:style-name="table_al">P/42</text:p>
                  </table:table-cell>
                  <table:table-cell table:style-name="cell_frame_all" table:number-rows-spanned="1" table:number-columns-spanned="1">
                    <text:p text:style-name="table_al">Kelatow, Luther</text:p>
                    <text:p text:style-name="table_al">Ketalow-Nanlohy, Emma Magdalen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4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2,V3,V5</text:p>
                  </table:table-cell>
                  <table:table-cell table:style-name="cell_frame_all" table:number-rows-spanned="1" table:number-columns-spanned="1">
                    <text:p text:style-name="table_al">Zaandijk</text:p>
                  </table:table-cell>
                  <table:table-cell table:style-name="cell_frame_all" table:number-rows-spanned="1" table:number-columns-spanned="1">
                    <text:p text:style-name="table_al">P/47</text:p>
                  </table:table-cell>
                  <table:table-cell table:style-name="cell_frame_all" table:number-rows-spanned="1" table:number-columns-spanned="1">
                    <text:p text:style-name="table_al">Honig, Jan Jacobsz</text:p>
                    <text:p text:style-name="table_al">Honig, Jacob Janszoon jr.</text:p>
                    <text:p text:style-name="table_al">Honig, Jacob Agathus Jan Cornelis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ze Lijst treedt in werking op de dag na publicatie.</text:p>
            <text:p text:style-name="al"/>
            <text:p text:style-name="al">Deze regeling wordt aangehaald als: Lijst historische graven Zaanst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Zaanstad, gehouden op 23 juni 2026.</text:span></text:p>
          </text:section>
          <text:section text:name="ondertekening_id1-3-2-3-2">
            <text:p><text:span text:style-name="functie"/></text:p>
            <text:p><text:span text:style-name="functie">drs. J. Hamming, burgemeester</text:span></text:p>
          </text:section>
          <text:section text:name="ondertekening_id1-3-2-3-3">
            <text:p><text:span text:style-name="functie"/></text:p>
            <text:p><text:span text:style-name="functie">mr. L. Graaff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63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3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3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6/xml/MC-DRP-OverigeInformatie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OVERHEIDop.referentienummer">9957708</meta:user-defined>
    <dc:language>nl</dc:language>
    <meta:user-defined meta:name="OVERHEIDop.locatietype/OVERHEIDop.gebiedsmarkering">Gemeente</meta:user-defined>
    <meta:user-defined meta:name="DC.title">Rectificatie: Lijst historische graven Zaanstad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638</meta:user-defined>
    <meta:user-defined meta:name="OVERHEIDop.GmbID/DC.identifier">gmb-2026-360638</meta:user-defined>
    <meta:user-defined meta:name="OVERHEIDop.versieInformatie"/>
  </office:meta>
</office:document-meta>
</file>