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Sprengenweg 6, 8161ND Epe (14368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Sprengenweg 6, 8161ND Epe. </text:p>
            <text:p text:style-name="common-al">Datum aanvraag: 23-07-2026</text:p>
            <text:p text:style-name="common-al">Zaaknummer: 14368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06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8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Amerikaanse eik aan Sprengenweg 6, 8161ND Epe (1436824)</meta:user-defined>
    <meta:user-defined meta:name="DCTERMS.W3CDTF/DCTERMS.available">2026-07-27</meta:user-defined>
    <meta:user-defined meta:name="DCTERMS.W3CDTF/OVERHEIDop.jaargang">2026</meta:user-defined>
    <meta:user-defined meta:name="OVERHEIDop.publicationIssue">360637</meta:user-defined>
    <meta:user-defined meta:name="OVERHEIDop.GmbID/DC.identifier">gmb-2026-360637</meta:user-defined>
    <meta:user-defined meta:name="OVERHEIDop.versieInformatie"/>
  </office:meta>
</office:document-meta>
</file>