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ing aanhangwagen in de gemeente Westerkwartier</text:p>
      <text:section text:name="regeling_id1-3-2" text:style-name="regeling">
        <text:section text:name="aanhef_id1-3-2-1" text:style-name="aanhef">
          <text:section text:name="preambule_id1-3-2-1-1" text:style-name="preambule">
            <text:p text:style-name="al">Op het grasveld tussen de Burgemeester Geldermanlaan en de Maurits Clantlaan in Zuidhorn staat een aanhangwagen. De aanhangwagen is volgeladen met zand en het wiel zit er niet meer aan. Dit is niet toegestaan op basis van artikel 2:10 van de Algemene plaatselijke verordening gemeente Westerkwartier 2021. </text:p>
            <text:p text:style-name="al"/>
            <text:p text:style-name="al">De gemeente zal binnenkort overgaan tot verwijdering van de aanhangwagen (bestuursdwang). Het voornemen om de aanhangwagen te verwijderen is medegedeeld in een brief. Deze brief is aangehecht aan de aanhangwagen. In de brief is de eigenaar een termijn gesteld tot 31 juli 2026 om de aanhangwagen zelf te verwijderen.</text:p>
            <text:p text:style-name="al"/>
            <text:p text:style-name="al">Voor vragen hierover kunt u bellen met de gemeente via telefoonnummer 14 0594 en vragen naar mevrouw Fokke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6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wijdering aanhangwagen in de gemeente Westerkwartier</meta:user-defined>
    <meta:user-defined meta:name="DCTERMS.W3CDTF/DCTERMS.available">2026-07-27</meta:user-defined>
    <meta:user-defined meta:name="DCTERMS.W3CDTF/OVERHEIDop.jaargang">2026</meta:user-defined>
    <meta:user-defined meta:name="OVERHEIDop.publicationIssue">360630</meta:user-defined>
    <meta:user-defined meta:name="OVERHEIDop.GmbID/DC.identifier">gmb-2026-360630</meta:user-defined>
    <meta:user-defined meta:name="OVERHEIDop.versieInformatie"/>
  </office:meta>
</office:document-meta>
</file>