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xploitatievergunning Horecabedrijf voor Qingyu B.V. op locatie Oostwaarts 23, 2711 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23-07-2026 een besluit verzonden op de aanvraag met zaaknummer 2026-082283 voor Qingyu B.V. op locatie Oostwaarts 23, 2711 BA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62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62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6-082283</meta:user-defined>
    <meta:user-defined meta:name="DCTERMS.abstract">Qingyu B.V. (Exploitatie horeca)</meta:user-defined>
    <dc:language>nl</dc:language>
    <meta:user-defined meta:name="OVERHEIDop.locatietype/OVERHEIDop.gebiedsmarkering">Punt</meta:user-defined>
    <meta:user-defined meta:name="DC.title">Kennisgeving besluit Exploitatievergunning Horecabedrijf voor Qingyu B.V. op locatie Oostwaarts 23, 2711 BA Zoetermeer</meta:user-defined>
    <meta:user-defined meta:name="DCTERMS.W3CDTF/DCTERMS.available">2026-07-27</meta:user-defined>
    <meta:user-defined meta:name="DCTERMS.W3CDTF/OVERHEIDop.jaargang">2026</meta:user-defined>
    <meta:user-defined meta:name="OVERHEIDop.publicationIssue">360620</meta:user-defined>
    <meta:user-defined meta:name="OVERHEIDop.GmbID/DC.identifier">gmb-2026-360620</meta:user-defined>
    <meta:user-defined meta:name="OVERHEIDop.versieInformatie"/>
  </office:meta>
</office:document-meta>
</file>