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dewijk van Deysselstraat 65 1064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.</text:p>
            <text:p text:style-name="common-al">Zaakadres: Lodewijk van Deysselstraat 65 1064HM Amsterdam</text:p>
            <text:p text:style-name="common-al">Datum ontvangst: 09-07-2026</text:p>
            <text:p text:style-name="common-al">Zaaknummer: Z2026-030392</text:p>
            <text:p text:style-name="common-al">DSO-nummer: 20260709006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1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392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dewijk van Deysselstraat 65 1064HM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619</meta:user-defined>
    <meta:user-defined meta:name="OVERHEIDop.GmbID/DC.identifier">gmb-2026-360619</meta:user-defined>
    <meta:user-defined meta:name="OVERHEIDop.versieInformatie"/>
  </office:meta>
</office:document-meta>
</file>