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intrekken aanvraag omgevingsvergunning, Dille 14 5722AA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met kenmerk 2026071800056 voor het plaatsen van een dakkapel ingetrokken.</text:p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061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1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1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92389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Gemeente Asten - intrekken aanvraag omgevingsvergunning, Dille 14 5722AA Ast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618</meta:user-defined>
    <meta:user-defined meta:name="OVERHEIDop.GmbID/DC.identifier">gmb-2026-360618</meta:user-defined>
    <meta:user-defined meta:name="OVERHEIDop.versieInformatie"/>
  </office:meta>
</office:document-meta>
</file>