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St. Wielercomité Norg - CycloCross Norg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St. Wielercomité Norg - CycloCross Norg, 23 juli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061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1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1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St. Wielercomité Norg - CycloCross Norg - APV adres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0616</meta:user-defined>
    <meta:user-defined meta:name="OVERHEIDop.GmbID/DC.identifier">gmb-2026-360616</meta:user-defined>
    <meta:user-defined meta:name="OVERHEIDop.versieInformatie"/>
  </office:meta>
</office:document-meta>
</file>