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Stormbaanfestival van 26-08-2026 t/m 02-09-2026, op de locatie grasstrook tussen Gamecity (Wattstraat) en de Oostweg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7-2026 een besluit verzonden op de aanvraag met zaaknummer 2026-062554 voor het evenement Stormbaanfestival van 26-08-2026 t/m 02-09-2026 op de locatie grasstrook tussen Gamecity (Wattstraat) en de Oostwe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1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554</meta:user-defined>
    <meta:user-defined meta:name="DCTERMS.abstract">Stormbaanfestival (26-08-2026 t/m 02-09-2026)</meta:user-defined>
    <dc:language>nl</dc:language>
    <meta:user-defined meta:name="OVERHEIDop.locatietype/OVERHEIDop.gebiedsmarkering">Lijn</meta:user-defined>
    <meta:user-defined meta:name="DC.title">Kennisgeving besluit Evenementenvergunning voor het evenement Stormbaanfestival van 26-08-2026 t/m 02-09-2026, op de locatie grasstrook tussen Gamecity (Wattstraat) en de Oostweg Zoetermeer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15</meta:user-defined>
    <meta:user-defined meta:name="OVERHEIDop.GmbID/DC.identifier">gmb-2026-360615</meta:user-defined>
    <meta:user-defined meta:name="OVERHEIDop.versieInformatie"/>
  </office:meta>
</office:document-meta>
</file>