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deels verleend, Bakkummerstraat 16, 1901HM Castricum, het verbouwen van een bijgebouw naar een woning, verzenddatum 23 juli 2026 (Z2026-00005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061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1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1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089</meta:user-defined>
    <meta:user-defined meta:name="DCTERMS.abstract">Bakkummerstraat 16, 1901HM Castricum, het verbouwen van een bijgebouw naar een woning, verzenddatum 23 juli 2026 (Z2026-00005089)</meta:user-defined>
    <dc:language>nl</dc:language>
    <meta:user-defined meta:name="DC.title">Gemeente Castricum, aanvraag omgevingsvergunning (reguliere procedure) deels verleend, Bakkummerstraat 16, 1901HM Castricum, het verbouwen van een bijgebouw naar een woning, verzenddatum 23 juli 2026 (Z2026-00005089)</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897</meta:user-defined>
    <meta:user-defined meta:name="OVERHEIDop.publicationIssue">360614</meta:user-defined>
    <meta:user-defined meta:name="OVERHEIDop.GmbID/DC.identifier">gmb-2026-360614</meta:user-defined>
    <meta:user-defined meta:name="OVERHEIDop.versieInformatie"/>
  </office:meta>
</office:document-meta>
</file>