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roote Olven 15, 1851ER Heiloo, het vergroten van de woning (dakopbouw), verzenddatum 22 juli 2026 (Z2026-00004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06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154</meta:user-defined>
    <meta:user-defined meta:name="DCTERMS.abstract">Groote Olven 15, 1851ER Heiloo, het vergroten van de woning (dakopbouw), verzenddatum 22 juli 2026 (Z2026-00004154)</meta:user-defined>
    <dc:language>nl</dc:language>
    <meta:user-defined meta:name="OVERHEIDop.locatietype/OVERHEIDop.gebiedsmarkering">Vlak</meta:user-defined>
    <meta:user-defined meta:name="DC.title">Gemeente Heiloo, aanvraag omgevingsvergunning (regulier) verleend, Groote Olven 15, 1851ER Heiloo, het vergroten van de woning (dakopbouw), verzenddatum 22 juli 2026 (Z2026-00004154)</meta:user-defined>
    <meta:user-defined meta:name="DCTERMS.W3CDTF/DCTERMS.available">2026-07-27</meta:user-defined>
    <meta:user-defined meta:name="DCTERMS.W3CDTF/OVERHEIDop.jaargang">2026</meta:user-defined>
    <meta:user-defined meta:name="OVERHEIDop.publicationIssue">360605</meta:user-defined>
    <meta:user-defined meta:name="OVERHEIDop.GmbID/DC.identifier">gmb-2026-360605</meta:user-defined>
    <meta:user-defined meta:name="OVERHEIDop.versieInformatie"/>
  </office:meta>
</office:document-meta>
</file>