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BOPA) ter inzage en besluit mer-beoordeling, betreft het realiseren van een kindcentrum, Gilzeweg 45, 4861 AS Chaam (1136509)</text:p>
      <text:section text:name="zakelijke-mededeling_id1-3-2" text:style-name="zakelijke-mededeling">
        <text:section text:name="zakelijke-mededeling-tekst_id1-3-2-1" text:style-name="zakelijke-mededeling-tekst">
          <text:section text:name="tekst_id1-3-2-1-1" text:style-name="tekst">
            <text:p text:style-name="common-al">Op 16 juli 2026 hebben burgemeester en wethouders van de Gemeente Alphen-Chaam bekend gemaakt dat het ontwerpbesluit omgevingsvergunning voor het realiseren van een kindcentrum (twee basisscholen, kinderopvang, consultatiebureau GGD en sportzaal), het kappen van bomen met een herplantplicht van 7 bomen en het aanleggen van een parkeerterrein op het adres Gilzeweg 45, 4861 AS Chaam ter inzage ligt. Tevens is vermeld dat burgemeester en wethouders van de Gemeente Alphen-Chaam n.a.v. de mer-beoordelingsnotitie hebben besloten dat geen milieueffectrapport opgesteld hoeft te worden. </text:p>
            <text:p text:style-name="common-al">U kunt deze bekendmaking <text:a xlink:href="https://zoek.officielebekendmakingen.nl/gmb-2026-341909.html" xlink:type="simple">hier </text:a>raadplegen. </text:p>
            <text:p text:style-name="common-al"/>
            <text:p text:style-name="common-al">In deze bekendmaking stond weliswaar opgenomen dat een ieder een zienswijze naar voren kon brengen maar niet op welke wijze. Met deze rectificatie wordt dit aangevuld. Tevens wijzigt de termijn waarbinnen een ieder een zienswijze kan indienen. </text:p>
            <text:p text:style-name="common-al"/>
            <text:p text:style-name="common-al">
            <text:span text:style-name="nadrukvet">Ter inzage</text:span>
          </text:p>
            <text:p text:style-name="common-al">De aanvraag, het ontwerpbesluit en de bijbehorende stukken liggen ter inzage. Gedurende de periode van 6 weken vanaf de dag van publicatie kan iedereen een zienswijze indienen, </text:p>
            <text:p text:style-name="common-al">te weten van <text:span text:style-name="nadrukvet">27 juli 2026 t/m 7 september 2026</text:span>.</text:p>
            <text:p text:style-name="common-al"/>
            <text:p text:style-name="common-al">Schriftelijk kunt u uw zienswijze als volgt indienen:</text:p>
            <text:p text:style-name="common-al">U kunt uw schriftelijke zienswijze sturen naar het college van de gemeente Alphen-Chaam, Postbus 3, 5130 AA Alphen NB.</text:p>
            <text:p text:style-name="common-al">In de brief geeft u aan op welke vergunning uw zienswijze betrekking heeft en waar u het niet mee eens bent. U moet in de brief ook uw naam, adres, handtekening en datum zetten.</text:p>
            <text:p text:style-name="common-al">Mondeling kunt u uw zienswijze als volgt indienen:</text:p>
            <text:p text:style-name="common-al">Voor het indienen van een mondelinge zienswijze kunt u een afspraak maken met de behandelend ambtenaar via het klantcontactcentrum van de gemeente. Telefonisch is het klantcontactcentrum te bereiken op het nummer 14 013.</text:p>
            <text:p text:style-name="common-al"/>
            <text:p text:style-name="common-al">
            <text:span text:style-name="nadrukvet">Meer informatie</text:span>
          </text:p>
            <text:p text:style-name="common-al">Wilt u meer weten over deze aanvraag of het ontwerpbesluit met bijbehorende stukken ontvangen? Stuur dan een e-mail naar: vergunningen@ab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6060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0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0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Ontwerpbesluit omgevingsvergunning (BOPA) ter inzage en besluit mer-beoordeling, betreft het realiseren van een kindcentrum, Gilzeweg 45, 4861 AS Chaam (1136509)</meta:user-defined>
    <meta:user-defined meta:name="DCTERMS.W3CDTF/DCTERMS.available">2026-07-27</meta:user-defined>
    <meta:user-defined meta:name="DCTERMS.W3CDTF/OVERHEIDop.jaargang">2026</meta:user-defined>
    <meta:user-defined meta:name="OVERHEIDop.publicationIssue">360600</meta:user-defined>
    <meta:user-defined meta:name="OVERHEIDop.GmbID/DC.identifier">gmb-2026-360600</meta:user-defined>
    <meta:user-defined meta:name="OVERHEIDop.versieInformatie"/>
  </office:meta>
</office:document-meta>
</file>