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stylen van de woning met het plaatsen van een zwembad en carport, Kasteellaan 59, 1829 BH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steellaan 59, 1829 BH Oudorp<text:span text:style-name="nadrukvet">; </text:span>het restylen van de woning met het plaatsen van een zwembad en carport</text:p>
            <text:p text:style-name="common-al">
            
          </text:p>
            <text:p text:style-name="common-al">Datum ontvangst: 23-01-2026</text:p>
            <text:p text:style-name="common-al">Zaaknummer: 000013550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06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5070</meta:user-defined>
    <dc:language>nl</dc:language>
    <meta:user-defined meta:name="OVERHEIDop.locatietype/OVERHEIDop.gebiedsmarkering">Punt</meta:user-defined>
    <meta:user-defined meta:name="DC.title">Omgevingsvergunning aangevraagd: het restylen van de woning met het plaatsen van een zwembad en carport, Kasteellaan 59, 1829 BH Oudorp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60</meta:user-defined>
    <meta:user-defined meta:name="OVERHEIDop.GmbID/DC.identifier">gmb-2026-36060</meta:user-defined>
    <meta:user-defined meta:name="OVERHEIDop.versieInformatie"/>
  </office:meta>
</office:document-meta>
</file>