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3-1 1032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inkel op de begane grond naar twee zelfstandige appartementen en het plaatsen van twee warmtepomp buitenunits in de tuin</text:p>
            <text:p text:style-name="common-al">Zaakadres: Kamperfoelieweg 3-1 1032HD Amsterdam</text:p>
            <text:p text:style-name="common-al">Datum ontvangst: 28-05-2026</text:p>
            <text:p text:style-name="common-al">Zaaknummer: Z2026-023439</text:p>
            <text:p text:style-name="common-al">DSO-nummer: 20260528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39</meta:user-defined>
    <meta:user-defined meta:name="DCTERMS.abstract">verbouwen van de winkel op de begane grond naar twee zelfstandige appartementen en het plaatsen van twee warmtepomp buitenunits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erfoelieweg 3-1 1032HD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98</meta:user-defined>
    <meta:user-defined meta:name="OVERHEIDop.GmbID/DC.identifier">gmb-2026-360598</meta:user-defined>
    <meta:user-defined meta:name="OVERHEIDop.versieInformatie"/>
  </office:meta>
</office:document-meta>
</file>